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alweb" style:master-page-name="MP0" style:family="paragraph">
      <style:paragraph-properties fo:break-before="page" fo:margin-top="0in" fo:margin-bottom="0in" fo:background-color="#FFFFFF"/>
    </style:style>
    <style:style style:name="T2" style:parent-style-name="Zwaar" style:family="text">
      <style:text-properties style:font-name="Arial" style:font-name-complex="Arial" fo:color="#181818"/>
    </style:style>
    <style:style style:name="P3" style:parent-style-name="Normaalweb" style:family="paragraph">
      <style:paragraph-properties fo:margin-top="0in" fo:margin-bottom="0in" fo:background-color="#FFFFFF"/>
    </style:style>
    <style:style style:name="T4" style:parent-style-name="Standaardalinea-lettertype" style:family="text">
      <style:text-properties style:font-name="Arial" style:font-name-complex="Arial" fo:color="#181818"/>
    </style:style>
    <style:style style:name="T5" style:parent-style-name="Standaardalinea-lettertype" style:family="text">
      <style:text-properties style:font-name="Arial" style:font-name-complex="Arial" fo:color="#181818"/>
    </style:style>
    <style:style style:name="T6" style:parent-style-name="Zwaar" style:family="text">
      <style:text-properties style:font-name="Arial" style:font-name-complex="Arial" fo:color="#181818"/>
    </style:style>
    <style:style style:name="T7" style:parent-style-name="Standaardalinea-lettertype" style:family="text">
      <style:text-properties style:font-name="Arial" style:font-name-complex="Arial" fo:color="#181818"/>
    </style:style>
    <style:style style:name="T8" style:parent-style-name="Standaardalinea-lettertype" style:family="text">
      <style:text-properties style:font-name="Arial" style:font-name-complex="Arial" fo:color="#181818"/>
    </style:style>
    <style:style style:name="T9" style:parent-style-name="Standaardalinea-lettertype" style:family="text">
      <style:text-properties style:font-name="Arial" style:font-name-complex="Arial" fo:color="#181818"/>
    </style:style>
    <style:style style:name="T10" style:parent-style-name="Standaardalinea-lettertype" style:family="text">
      <style:text-properties style:font-name="Arial" style:font-name-complex="Arial" fo:color="#181818"/>
    </style:style>
    <style:style style:name="T11" style:parent-style-name="Standaardalinea-lettertype" style:family="text">
      <style:text-properties style:font-name="Arial" style:font-name-complex="Arial" fo:color="#181818"/>
    </style:style>
    <style:style style:name="P12" style:parent-style-name="Normaalweb" style:family="paragraph">
      <style:paragraph-properties fo:margin-top="0in" fo:margin-bottom="0in" fo:background-color="#FFFFFF"/>
    </style:style>
    <style:style style:name="T13" style:parent-style-name="Zwaar" style:family="text">
      <style:text-properties style:font-name="Arial" style:font-name-complex="Arial" fo:color="#181818"/>
    </style:style>
    <style:style style:name="P14" style:parent-style-name="Normaalweb" style:family="paragraph">
      <style:paragraph-properties fo:margin-top="0in" fo:margin-bottom="0in" fo:background-color="#FFFFFF"/>
    </style:style>
    <style:style style:name="T15" style:parent-style-name="Standaardalinea-lettertype" style:family="text">
      <style:text-properties style:font-name="Arial" style:font-name-complex="Arial" fo:color="#181818"/>
    </style:style>
    <style:style style:name="T16" style:parent-style-name="Zwaar" style:family="text">
      <style:text-properties style:font-name="Arial" style:font-name-complex="Arial" fo:color="#181818"/>
    </style:style>
    <style:style style:name="T17" style:parent-style-name="Standaardalinea-lettertype" style:family="text">
      <style:text-properties style:font-name="Arial" style:font-name-complex="Arial" fo:color="#181818"/>
    </style:style>
    <style:style style:name="T18" style:parent-style-name="Standaardalinea-lettertype" style:family="text">
      <style:text-properties style:font-name="Arial" style:font-name-complex="Arial" fo:color="#181818"/>
    </style:style>
    <style:style style:name="T19" style:parent-style-name="Zwaar" style:family="text">
      <style:text-properties style:font-name="Arial" style:font-name-complex="Arial" fo:color="#181818"/>
    </style:style>
    <style:style style:name="T20" style:parent-style-name="Standaardalinea-lettertype" style:family="text">
      <style:text-properties style:font-name="Arial" style:font-name-complex="Arial" fo:color="#181818"/>
    </style:style>
    <style:style style:name="T21" style:parent-style-name="Standaardalinea-lettertype" style:family="text">
      <style:text-properties style:font-name="Arial" style:font-name-complex="Arial" fo:color="#181818"/>
    </style:style>
    <style:style style:name="T22" style:parent-style-name="Standaardalinea-lettertype" style:family="text">
      <style:text-properties style:font-name="Arial" style:font-name-complex="Arial" fo:color="#181818"/>
    </style:style>
    <style:style style:name="T23" style:parent-style-name="Standaardalinea-lettertype" style:family="text">
      <style:text-properties style:font-name="Arial" style:font-name-complex="Arial" fo:color="#181818"/>
    </style:style>
    <style:style style:name="T24" style:parent-style-name="Standaardalinea-lettertype" style:family="text">
      <style:text-properties style:font-name="Arial" style:font-name-complex="Arial" fo:color="#181818"/>
    </style:style>
    <style:style style:name="T25" style:parent-style-name="Zwaar" style:family="text">
      <style:text-properties style:font-name="Arial" style:font-name-complex="Arial" fo:color="#181818"/>
    </style:style>
    <style:style style:name="T26" style:parent-style-name="Standaardalinea-lettertype" style:family="text">
      <style:text-properties style:font-name="Arial" style:font-name-complex="Arial" fo:color="#181818"/>
    </style:style>
    <style:style style:name="T27" style:parent-style-name="Standaardalinea-lettertype" style:family="text">
      <style:text-properties style:font-name="Arial" style:font-name-complex="Arial" fo:color="#181818"/>
    </style:style>
    <style:style style:name="T28" style:parent-style-name="Standaardalinea-lettertype" style:family="text">
      <style:text-properties style:font-name="Arial" style:font-name-complex="Arial" fo:color="#181818"/>
    </style:style>
    <style:style style:name="T29" style:parent-style-name="Standaardalinea-lettertype" style:family="text">
      <style:text-properties style:font-name="Arial" style:font-name-complex="Arial" fo:color="#181818"/>
    </style:style>
    <style:style style:name="T30" style:parent-style-name="Zwaar" style:family="text">
      <style:text-properties style:font-name="Arial" style:font-name-complex="Arial" fo:color="#181818"/>
    </style:style>
    <style:style style:name="T31" style:parent-style-name="Standaardalinea-lettertype" style:family="text">
      <style:text-properties style:font-name="Arial" style:font-name-complex="Arial" fo:color="#181818"/>
    </style:style>
    <style:style style:name="P32" style:parent-style-name="Normaalweb" style:family="paragraph">
      <style:paragraph-properties fo:margin-top="0in" fo:margin-bottom="0in" fo:background-color="#FFFFFF"/>
    </style:style>
    <style:style style:name="T33" style:parent-style-name="Zwaar" style:family="text">
      <style:text-properties style:font-name="Arial" style:font-name-complex="Arial" fo:color="#181818"/>
    </style:style>
    <style:style style:name="P34" style:parent-style-name="Normaalweb" style:family="paragraph">
      <style:paragraph-properties fo:margin-top="0in" fo:margin-bottom="0in" fo:background-color="#FFFFFF"/>
      <style:text-properties style:font-name="Arial" style:font-name-complex="Arial" fo:color="#181818"/>
    </style:style>
    <style:style style:name="P35" style:parent-style-name="Normaalweb" style:family="paragraph">
      <style:paragraph-properties fo:margin-top="0in" fo:margin-bottom="0in" fo:background-color="#FFFFFF"/>
    </style:style>
    <style:style style:name="T36" style:parent-style-name="Zwaar" style:family="text">
      <style:text-properties style:font-name="Arial" style:font-name-complex="Arial" fo:color="#181818"/>
    </style:style>
    <style:style style:name="P37" style:parent-style-name="Normaalweb" style:family="paragraph">
      <style:paragraph-properties fo:margin-top="0in" fo:margin-bottom="0in" fo:background-color="#FFFFFF"/>
    </style:style>
    <style:style style:name="T38" style:parent-style-name="Standaardalinea-lettertype" style:family="text">
      <style:text-properties style:font-name="Arial" style:font-name-complex="Arial" fo:color="#181818"/>
    </style:style>
    <style:style style:name="T39" style:parent-style-name="Standaardalinea-lettertype" style:family="text">
      <style:text-properties style:font-name="Arial" style:font-name-complex="Arial" fo:color="#181818"/>
    </style:style>
    <style:style style:name="T40" style:parent-style-name="Standaardalinea-lettertype" style:family="text">
      <style:text-properties style:font-name="Arial" style:font-name-complex="Arial" fo:color="#181818"/>
    </style:style>
    <style:style style:name="T41" style:parent-style-name="Standaardalinea-lettertype" style:family="text">
      <style:text-properties style:font-name="Arial" style:font-name-complex="Arial" fo:color="#181818"/>
    </style:style>
    <style:style style:name="T42" style:parent-style-name="Zwaar" style:family="text">
      <style:text-properties style:font-name="Arial" style:font-name-complex="Arial" fo:color="#181818"/>
    </style:style>
    <style:style style:name="T43" style:parent-style-name="Standaardalinea-lettertype" style:family="text">
      <style:text-properties style:font-name="Arial" style:font-name-complex="Arial" fo:color="#181818"/>
    </style:style>
    <style:style style:name="T44" style:parent-style-name="Zwaar" style:family="text">
      <style:text-properties style:font-name="Arial" style:font-name-complex="Arial" fo:color="#181818"/>
    </style:style>
    <style:style style:name="T45" style:parent-style-name="Standaardalinea-lettertype" style:family="text">
      <style:text-properties style:font-name="Arial" style:font-name-complex="Arial" fo:color="#181818"/>
    </style:style>
    <style:style style:name="T46" style:parent-style-name="Standaardalinea-lettertype" style:family="text">
      <style:text-properties style:font-name="Arial" style:font-name-complex="Arial" fo:color="#181818"/>
    </style:style>
    <style:style style:name="T47" style:parent-style-name="Zwaar" style:family="text">
      <style:text-properties style:font-name="Arial" style:font-name-complex="Arial" fo:color="#181818"/>
    </style:style>
    <style:style style:name="T48" style:parent-style-name="Standaardalinea-lettertype" style:family="text">
      <style:text-properties style:font-name="Arial" style:font-name-complex="Arial" fo:color="#181818"/>
    </style:style>
    <style:style style:name="T49" style:parent-style-name="Standaardalinea-lettertype" style:family="text">
      <style:text-properties style:font-name="Arial" style:font-name-complex="Arial" fo:color="#181818"/>
    </style:style>
    <style:style style:name="T50" style:parent-style-name="Standaardalinea-lettertype" style:family="text">
      <style:text-properties style:font-name="Arial" style:font-name-complex="Arial" fo:color="#181818"/>
    </style:style>
    <style:style style:name="T51" style:parent-style-name="Standaardalinea-lettertype" style:family="text">
      <style:text-properties style:font-name="Arial" style:font-name-complex="Arial" fo:color="#181818"/>
    </style:style>
    <style:style style:name="T52" style:parent-style-name="Standaardalinea-lettertype" style:family="text">
      <style:text-properties style:font-name="Arial" style:font-name-complex="Arial" fo:color="#181818"/>
    </style:style>
    <style:style style:name="T53" style:parent-style-name="Standaardalinea-lettertype" style:family="text">
      <style:text-properties style:font-name="Arial" style:font-name-complex="Arial" fo:color="#181818"/>
    </style:style>
    <style:style style:name="T54" style:parent-style-name="Standaardalinea-lettertype" style:family="text">
      <style:text-properties style:font-name="Arial" style:font-name-complex="Arial" fo:color="#181818"/>
    </style:style>
    <style:style style:name="T55" style:parent-style-name="Standaardalinea-lettertype" style:family="text">
      <style:text-properties style:font-name="Arial" style:font-name-complex="Arial" fo:color="#181818"/>
    </style:style>
    <style:style style:name="T56" style:parent-style-name="Zwaar" style:family="text">
      <style:text-properties style:font-name="Arial" style:font-name-complex="Arial" fo:color="#181818"/>
    </style:style>
    <style:style style:name="T57" style:parent-style-name="Standaardalinea-lettertype" style:family="text">
      <style:text-properties style:font-name="Arial" style:font-name-complex="Arial" fo:color="#181818"/>
    </style:style>
    <style:style style:name="T58" style:parent-style-name="Zwaar" style:family="text">
      <style:text-properties style:font-name="Arial" style:font-name-complex="Arial" fo:color="#181818"/>
    </style:style>
    <style:style style:name="T59" style:parent-style-name="Standaardalinea-lettertype" style:family="text">
      <style:text-properties style:font-name="Arial" style:font-name-complex="Arial" fo:color="#181818"/>
    </style:style>
    <style:style style:name="T60" style:parent-style-name="Standaardalinea-lettertype" style:family="text">
      <style:text-properties style:font-name="Arial" style:font-name-complex="Arial" fo:color="#181818"/>
    </style:style>
    <style:style style:name="T61" style:parent-style-name="Standaardalinea-lettertype" style:family="text">
      <style:text-properties style:font-name="Arial" style:font-name-complex="Arial" fo:color="#181818"/>
    </style:style>
    <style:style style:name="P62" style:parent-style-name="Normaalweb" style:family="paragraph">
      <style:paragraph-properties fo:margin-top="0in" fo:margin-bottom="0in" fo:background-color="#FFFFFF"/>
    </style:style>
    <style:style style:name="T63" style:parent-style-name="Zwaar" style:family="text">
      <style:text-properties style:font-name="Arial" style:font-name-complex="Arial" fo:color="#181818"/>
    </style:style>
    <style:style style:name="P64" style:parent-style-name="Normaalweb" style:family="paragraph">
      <style:paragraph-properties fo:margin-top="0in" fo:margin-bottom="0in" fo:background-color="#FFFFFF"/>
    </style:style>
    <style:style style:name="T65" style:parent-style-name="Standaardalinea-lettertype" style:family="text">
      <style:text-properties style:font-name="Arial" style:font-name-complex="Arial" fo:color="#181818"/>
    </style:style>
    <style:style style:name="T66" style:parent-style-name="Standaardalinea-lettertype" style:family="text">
      <style:text-properties style:font-name="Arial" style:font-name-complex="Arial" fo:color="#181818"/>
    </style:style>
    <style:style style:name="T67" style:parent-style-name="Standaardalinea-lettertype" style:family="text">
      <style:text-properties style:font-name="Arial" style:font-name-complex="Arial" fo:color="#181818"/>
    </style:style>
    <style:style style:name="T68" style:parent-style-name="Standaardalinea-lettertype" style:family="text">
      <style:text-properties style:font-name="Arial" style:font-name-complex="Arial" fo:color="#181818"/>
    </style:style>
    <style:style style:name="T69" style:parent-style-name="Standaardalinea-lettertype" style:family="text">
      <style:text-properties style:font-name="Arial" style:font-name-complex="Arial" fo:color="#181818"/>
    </style:style>
    <style:style style:name="T70" style:parent-style-name="Standaardalinea-lettertype" style:family="text">
      <style:text-properties style:font-name="Arial" style:font-name-complex="Arial" fo:color="#181818"/>
    </style:style>
    <style:style style:name="T71" style:parent-style-name="Standaardalinea-lettertype" style:family="text">
      <style:text-properties style:font-name="Arial" style:font-name-complex="Arial" fo:color="#181818"/>
    </style:style>
    <style:style style:name="T72" style:parent-style-name="Zwaar" style:family="text">
      <style:text-properties style:font-name="Arial" style:font-name-complex="Arial" fo:color="#181818"/>
    </style:style>
    <style:style style:name="T73" style:parent-style-name="Standaardalinea-lettertype" style:family="text">
      <style:text-properties style:font-name="Arial" style:font-name-complex="Arial" fo:color="#181818"/>
    </style:style>
    <style:style style:name="T74" style:parent-style-name="Standaardalinea-lettertype" style:family="text">
      <style:text-properties style:font-name="Arial" style:font-name-complex="Arial" fo:color="#181818"/>
    </style:style>
    <style:style style:name="P75" style:parent-style-name="Normaalweb" style:family="paragraph">
      <style:paragraph-properties fo:margin-top="0in" fo:margin-bottom="0in" fo:background-color="#FFFFFF"/>
    </style:style>
    <style:style style:name="T76" style:parent-style-name="Zwaar" style:family="text">
      <style:text-properties style:font-name="Arial" style:font-name-complex="Arial" fo:color="#181818"/>
    </style:style>
    <style:style style:name="P77" style:parent-style-name="Normaalweb" style:family="paragraph">
      <style:paragraph-properties fo:margin-top="0in" fo:margin-bottom="0in" fo:background-color="#FFFFFF"/>
    </style:style>
    <style:style style:name="T78" style:parent-style-name="Standaardalinea-lettertype" style:family="text">
      <style:text-properties style:font-name="Arial" style:font-name-complex="Arial" fo:color="#181818"/>
    </style:style>
    <style:style style:name="T79" style:parent-style-name="Standaardalinea-lettertype" style:family="text">
      <style:text-properties style:font-name="Arial" style:font-name-complex="Arial" fo:color="#181818"/>
    </style:style>
    <style:style style:name="T80" style:parent-style-name="Standaardalinea-lettertype" style:family="text">
      <style:text-properties style:font-name="Arial" style:font-name-complex="Arial" fo:color="#181818"/>
    </style:style>
    <style:style style:name="T81" style:parent-style-name="Standaardalinea-lettertype" style:family="text">
      <style:text-properties style:font-name="Arial" style:font-name-complex="Arial" fo:color="#181818"/>
    </style:style>
    <style:style style:name="T82" style:parent-style-name="Standaardalinea-lettertype" style:family="text">
      <style:text-properties style:font-name="Arial" style:font-name-complex="Arial" fo:color="#181818"/>
    </style:style>
    <style:style style:name="T83" style:parent-style-name="Standaardalinea-lettertype" style:family="text">
      <style:text-properties style:font-name="Arial" style:font-name-complex="Arial" fo:color="#181818"/>
    </style:style>
    <style:style style:name="T84" style:parent-style-name="Standaardalinea-lettertype" style:family="text">
      <style:text-properties style:font-name="Arial" style:font-name-complex="Arial" fo:color="#181818"/>
    </style:style>
    <style:style style:name="T85" style:parent-style-name="Standaardalinea-lettertype" style:family="text">
      <style:text-properties style:font-name="Arial" style:font-name-complex="Arial" fo:color="#181818"/>
    </style:style>
    <style:style style:name="T86" style:parent-style-name="Zwaar" style:family="text">
      <style:text-properties style:font-name="Arial" style:font-name-complex="Arial" fo:color="#181818"/>
    </style:style>
    <style:style style:name="T87" style:parent-style-name="Standaardalinea-lettertype" style:family="text">
      <style:text-properties style:font-name="Arial" style:font-name-complex="Arial" fo:color="#181818"/>
    </style:style>
    <style:style style:name="T88" style:parent-style-name="Standaardalinea-lettertype" style:family="text">
      <style:text-properties style:font-name="Arial" style:font-name-complex="Arial" fo:color="#181818"/>
    </style:style>
    <style:style style:name="T89" style:parent-style-name="Standaardalinea-lettertype" style:family="text">
      <style:text-properties style:font-name="Arial" style:font-name-complex="Arial" fo:color="#181818"/>
    </style:style>
    <style:style style:name="T90" style:parent-style-name="Standaardalinea-lettertype" style:family="text">
      <style:text-properties style:font-name="Arial" style:font-name-complex="Arial" fo:color="#181818"/>
    </style:style>
    <style:style style:name="P91" style:parent-style-name="Normaalweb" style:family="paragraph">
      <style:paragraph-properties fo:margin-top="0in" fo:margin-bottom="0in" fo:background-color="#FFFFFF"/>
    </style:style>
    <style:style style:name="T92" style:parent-style-name="Standaardalinea-lettertype" style:family="text">
      <style:text-properties style:font-name="Arial" style:font-name-complex="Arial" fo:color="#181818"/>
    </style:style>
    <style:style style:name="T93" style:parent-style-name="Zwaar" style:family="text">
      <style:text-properties style:font-name="Arial" style:font-name-complex="Arial" fo:color="#181818"/>
    </style:style>
    <style:style style:name="T94" style:parent-style-name="Standaardalinea-lettertype" style:family="text">
      <style:text-properties style:font-name="Arial" style:font-name-complex="Arial" fo:color="#181818"/>
    </style:style>
    <style:style style:name="P95" style:parent-style-name="Normaalweb" style:family="paragraph">
      <style:paragraph-properties fo:margin-top="0in" fo:margin-bottom="0in" fo:background-color="#FFFFFF"/>
    </style:style>
    <style:style style:name="T96" style:parent-style-name="Zwaar" style:family="text">
      <style:text-properties style:font-name="Arial" style:font-name-complex="Arial" fo:color="#181818"/>
    </style:style>
    <style:style style:name="P97" style:parent-style-name="Normaalweb" style:family="paragraph">
      <style:paragraph-properties fo:margin-top="0in" fo:margin-bottom="0in" fo:background-color="#FFFFFF"/>
    </style:style>
    <style:style style:name="T98" style:parent-style-name="Standaardalinea-lettertype" style:family="text">
      <style:text-properties style:font-name="Arial" style:font-name-complex="Arial" fo:color="#181818"/>
    </style:style>
    <style:style style:name="T99" style:parent-style-name="Standaardalinea-lettertype" style:family="text">
      <style:text-properties style:font-name="Arial" style:font-name-complex="Arial" fo:color="#181818"/>
    </style:style>
    <style:style style:name="T100" style:parent-style-name="Zwaar" style:family="text">
      <style:text-properties style:font-name="Arial" style:font-name-complex="Arial" fo:color="#181818"/>
    </style:style>
    <style:style style:name="T101" style:parent-style-name="Standaardalinea-lettertype" style:family="text">
      <style:text-properties style:font-name="Arial" style:font-name-complex="Arial" fo:color="#181818"/>
    </style:style>
    <style:style style:name="T102" style:parent-style-name="Standaardalinea-lettertype" style:family="text">
      <style:text-properties style:font-name="Arial" style:font-name-complex="Arial" fo:color="#181818"/>
    </style:style>
    <style:style style:name="T103" style:parent-style-name="Zwaar" style:family="text">
      <style:text-properties style:font-name="Arial" style:font-name-complex="Arial" fo:color="#181818"/>
    </style:style>
    <style:style style:name="T104" style:parent-style-name="Standaardalinea-lettertype" style:family="text">
      <style:text-properties style:font-name="Arial" style:font-name-complex="Arial" fo:color="#181818"/>
    </style:style>
    <style:style style:name="P105" style:parent-style-name="Normaalweb" style:family="paragraph">
      <style:paragraph-properties fo:margin-top="0in" fo:margin-bottom="0in" fo:background-color="#FFFFFF"/>
    </style:style>
    <style:style style:name="T106" style:parent-style-name="Zwaar" style:family="text">
      <style:text-properties style:font-name="Arial" style:font-name-complex="Arial" fo:color="#181818"/>
    </style:style>
    <style:style style:name="P107" style:parent-style-name="Normaalweb" style:family="paragraph">
      <style:paragraph-properties fo:margin-top="0in" fo:margin-bottom="0in" fo:background-color="#FFFFFF"/>
    </style:style>
    <style:style style:name="T108" style:parent-style-name="Standaardalinea-lettertype" style:family="text">
      <style:text-properties style:font-name="Arial" style:font-name-complex="Arial" fo:color="#181818"/>
    </style:style>
    <style:style style:name="T109" style:parent-style-name="Standaardalinea-lettertype" style:family="text">
      <style:text-properties style:font-name="Arial" style:font-name-complex="Arial" fo:color="#181818"/>
    </style:style>
    <style:style style:name="T110" style:parent-style-name="Zwaar" style:family="text">
      <style:text-properties style:font-name="Arial" style:font-name-complex="Arial" fo:color="#181818"/>
    </style:style>
    <style:style style:name="T111" style:parent-style-name="Standaardalinea-lettertype" style:family="text">
      <style:text-properties style:font-name="Arial" style:font-name-complex="Arial" fo:color="#181818"/>
    </style:style>
    <style:style style:name="T112" style:parent-style-name="Standaardalinea-lettertype" style:family="text">
      <style:text-properties style:font-name="Arial" style:font-name-complex="Arial" fo:color="#181818"/>
    </style:style>
    <style:style style:name="T113" style:parent-style-name="Standaardalinea-lettertype" style:family="text">
      <style:text-properties style:font-name="Arial" style:font-name-complex="Arial" fo:color="#181818"/>
    </style:style>
    <style:style style:name="T114" style:parent-style-name="Standaardalinea-lettertype" style:family="text">
      <style:text-properties style:font-name="Arial" style:font-name-complex="Arial" fo:color="#181818"/>
    </style:style>
    <style:style style:name="T115" style:parent-style-name="Standaardalinea-lettertype" style:family="text">
      <style:text-properties style:font-name="Arial" style:font-name-complex="Arial" fo:color="#181818"/>
    </style:style>
    <style:style style:name="T116" style:parent-style-name="Standaardalinea-lettertype" style:family="text">
      <style:text-properties style:font-name="Arial" style:font-name-complex="Arial" fo:color="#181818"/>
    </style:style>
    <style:style style:name="T117" style:parent-style-name="Zwaar" style:family="text">
      <style:text-properties style:font-name="Arial" style:font-name-complex="Arial" fo:color="#181818"/>
    </style:style>
    <style:style style:name="T118" style:parent-style-name="Standaardalinea-lettertype" style:family="text">
      <style:text-properties style:font-name="Arial" style:font-name-complex="Arial" fo:color="#181818"/>
    </style:style>
    <style:style style:name="T119" style:parent-style-name="Standaardalinea-lettertype" style:family="text">
      <style:text-properties style:font-name="Arial" style:font-name-complex="Arial" fo:color="#181818"/>
    </style:style>
    <style:style style:name="T120" style:parent-style-name="Standaardalinea-lettertype" style:family="text">
      <style:text-properties style:font-name="Arial" style:font-name-complex="Arial" fo:color="#181818"/>
    </style:style>
    <style:style style:name="T121" style:parent-style-name="Standaardalinea-lettertype" style:family="text">
      <style:text-properties style:font-name="Arial" style:font-name-complex="Arial" fo:color="#181818"/>
    </style:style>
    <style:style style:name="T122" style:parent-style-name="Standaardalinea-lettertype" style:family="text">
      <style:text-properties style:font-name="Arial" style:font-name-complex="Arial" fo:color="#181818"/>
    </style:style>
    <style:style style:name="T123" style:parent-style-name="Standaardalinea-lettertype" style:family="text">
      <style:text-properties style:font-name="Arial" style:font-name-complex="Arial" fo:color="#181818"/>
    </style:style>
    <style:style style:name="T124" style:parent-style-name="Standaardalinea-lettertype" style:family="text">
      <style:text-properties style:font-name="Arial" style:font-name-complex="Arial" fo:color="#181818"/>
    </style:style>
    <style:style style:name="T125" style:parent-style-name="Standaardalinea-lettertype" style:family="text">
      <style:text-properties style:font-name="Arial" style:font-name-complex="Arial" fo:color="#181818"/>
    </style:style>
    <style:style style:name="T126" style:parent-style-name="Standaardalinea-lettertype" style:family="text">
      <style:text-properties style:font-name="Arial" style:font-name-complex="Arial" fo:color="#181818"/>
    </style:style>
    <style:style style:name="T127" style:parent-style-name="Zwaar" style:family="text">
      <style:text-properties style:font-name="Arial" style:font-name-complex="Arial" fo:color="#181818"/>
    </style:style>
    <style:style style:name="T128" style:parent-style-name="Standaardalinea-lettertype" style:family="text">
      <style:text-properties style:font-name="Arial" style:font-name-complex="Arial" fo:color="#181818"/>
    </style:style>
    <style:style style:name="T129" style:parent-style-name="Standaardalinea-lettertype" style:family="text">
      <style:text-properties style:font-name="Arial" style:font-name-complex="Arial" fo:color="#181818"/>
    </style:style>
    <style:style style:name="T130" style:parent-style-name="Zwaar" style:family="text">
      <style:text-properties style:font-name="Arial" style:font-name-complex="Arial" fo:color="#181818"/>
    </style:style>
    <style:style style:name="T131" style:parent-style-name="Standaardalinea-lettertype" style:family="text">
      <style:text-properties style:font-name="Arial" style:font-name-complex="Arial" fo:color="#181818"/>
    </style:style>
    <style:style style:name="T132" style:parent-style-name="Standaardalinea-lettertype" style:family="text">
      <style:text-properties style:font-name="Arial" style:font-name-complex="Arial" fo:color="#181818"/>
    </style:style>
    <style:style style:name="T133" style:parent-style-name="Standaardalinea-lettertype" style:family="text">
      <style:text-properties style:font-name="Arial" style:font-name-complex="Arial" fo:color="#181818"/>
    </style:style>
    <style:style style:name="T134" style:parent-style-name="Standaardalinea-lettertype" style:family="text">
      <style:text-properties style:font-name="Arial" style:font-name-complex="Arial" fo:color="#181818"/>
    </style:style>
    <style:style style:name="T135" style:parent-style-name="Standaardalinea-lettertype" style:family="text">
      <style:text-properties style:font-name="Arial" style:font-name-complex="Arial" fo:color="#181818"/>
    </style:style>
    <style:style style:name="T136" style:parent-style-name="Standaardalinea-lettertype" style:family="text">
      <style:text-properties style:font-name="Arial" style:font-name-complex="Arial" fo:color="#181818"/>
    </style:style>
    <style:style style:name="T137" style:parent-style-name="Standaardalinea-lettertype" style:family="text">
      <style:text-properties style:font-name="Arial" style:font-name-complex="Arial" fo:color="#181818"/>
    </style:style>
    <style:style style:name="T138" style:parent-style-name="Standaardalinea-lettertype" style:family="text">
      <style:text-properties style:font-name="Arial" style:font-name-complex="Arial" fo:color="#181818"/>
    </style:style>
    <style:style style:name="T139" style:parent-style-name="Zwaar" style:family="text">
      <style:text-properties style:font-name="Arial" style:font-name-complex="Arial" fo:color="#181818"/>
    </style:style>
    <style:style style:name="T140" style:parent-style-name="Standaardalinea-lettertype" style:family="text">
      <style:text-properties style:font-name="Arial" style:font-name-complex="Arial" fo:color="#181818"/>
    </style:style>
    <style:style style:name="T141" style:parent-style-name="Standaardalinea-lettertype" style:family="text">
      <style:text-properties style:font-name="Arial" style:font-name-complex="Arial" fo:color="#181818"/>
    </style:style>
    <style:style style:name="T142" style:parent-style-name="Standaardalinea-lettertype" style:family="text">
      <style:text-properties style:font-name="Arial" style:font-name-complex="Arial" fo:color="#181818"/>
    </style:style>
    <style:style style:name="T143" style:parent-style-name="Standaardalinea-lettertype" style:family="text">
      <style:text-properties style:font-name="Arial" style:font-name-complex="Arial" fo:color="#181818"/>
    </style:style>
    <style:style style:name="T144" style:parent-style-name="Standaardalinea-lettertype" style:family="text">
      <style:text-properties style:font-name="Arial" style:font-name-complex="Arial" fo:color="#181818"/>
    </style:style>
    <style:style style:name="T145" style:parent-style-name="Standaardalinea-lettertype" style:family="text">
      <style:text-properties style:font-name="Arial" style:font-name-complex="Arial" fo:color="#181818"/>
    </style:style>
    <style:style style:name="T146" style:parent-style-name="Standaardalinea-lettertype" style:family="text">
      <style:text-properties style:font-name="Arial" style:font-name-complex="Arial" fo:color="#181818"/>
    </style:style>
    <style:style style:name="T147" style:parent-style-name="Zwaar" style:family="text">
      <style:text-properties style:font-name="Arial" style:font-name-complex="Arial" fo:color="#181818"/>
    </style:style>
    <style:style style:name="T148" style:parent-style-name="Standaardalinea-lettertype" style:family="text">
      <style:text-properties style:font-name="Arial" style:font-name-complex="Arial" fo:color="#181818"/>
    </style:style>
    <style:style style:name="T149" style:parent-style-name="Standaardalinea-lettertype" style:family="text">
      <style:text-properties style:font-name="Arial" style:font-name-complex="Arial" fo:color="#181818"/>
    </style:style>
    <style:style style:name="T150" style:parent-style-name="Standaardalinea-lettertype" style:family="text">
      <style:text-properties style:font-name="Arial" style:font-name-complex="Arial" fo:color="#181818"/>
    </style:style>
    <style:style style:name="T151" style:parent-style-name="Standaardalinea-lettertype" style:family="text">
      <style:text-properties style:font-name="Arial" style:font-name-complex="Arial" fo:color="#181818"/>
    </style:style>
    <style:style style:name="T152" style:parent-style-name="Zwaar" style:family="text">
      <style:text-properties style:font-name="Arial" style:font-name-complex="Arial" fo:color="#181818"/>
    </style:style>
    <style:style style:name="T153" style:parent-style-name="Standaardalinea-lettertype" style:family="text">
      <style:text-properties style:font-name="Arial" style:font-name-complex="Arial" fo:color="#181818"/>
    </style:style>
    <style:style style:name="T154" style:parent-style-name="Standaardalinea-lettertype" style:family="text">
      <style:text-properties style:font-name="Arial" style:font-name-complex="Arial" fo:color="#181818"/>
    </style:style>
    <style:style style:name="T155" style:parent-style-name="Standaardalinea-lettertype" style:family="text">
      <style:text-properties style:font-name="Arial" style:font-name-complex="Arial" fo:color="#181818"/>
    </style:style>
    <style:style style:name="T156" style:parent-style-name="Zwaar" style:family="text">
      <style:text-properties style:font-name="Arial" style:font-name-complex="Arial" fo:color="#181818"/>
    </style:style>
    <style:style style:name="T157" style:parent-style-name="Standaardalinea-lettertype" style:family="text">
      <style:text-properties style:font-name="Arial" style:font-name-complex="Arial" fo:color="#181818"/>
    </style:style>
    <style:style style:name="T158" style:parent-style-name="Standaardalinea-lettertype" style:family="text">
      <style:text-properties style:font-name="Arial" style:font-name-complex="Arial" fo:color="#181818"/>
    </style:style>
    <style:style style:name="T159" style:parent-style-name="Standaardalinea-lettertype" style:family="text">
      <style:text-properties style:font-name="Arial" style:font-name-complex="Arial" fo:color="#181818"/>
    </style:style>
    <style:style style:name="T160" style:parent-style-name="Standaardalinea-lettertype" style:family="text">
      <style:text-properties style:font-name="Arial" style:font-name-complex="Arial" fo:color="#181818"/>
    </style:style>
    <style:style style:name="T161" style:parent-style-name="Zwaar" style:family="text">
      <style:text-properties style:font-name="Arial" style:font-name-complex="Arial" fo:color="#181818"/>
    </style:style>
    <style:style style:name="T162" style:parent-style-name="Standaardalinea-lettertype" style:family="text">
      <style:text-properties style:font-name="Arial" style:font-name-complex="Arial" fo:color="#181818"/>
    </style:style>
    <style:style style:name="T163" style:parent-style-name="Standaardalinea-lettertype" style:family="text">
      <style:text-properties style:font-name="Arial" style:font-name-complex="Arial" fo:color="#181818"/>
    </style:style>
    <style:style style:name="T164" style:parent-style-name="Standaardalinea-lettertype" style:family="text">
      <style:text-properties style:font-name="Arial" style:font-name-complex="Arial" fo:color="#181818"/>
    </style:style>
    <style:style style:name="T165" style:parent-style-name="Standaardalinea-lettertype" style:family="text">
      <style:text-properties style:font-name="Arial" style:font-name-complex="Arial" fo:color="#181818"/>
    </style:style>
    <style:style style:name="T166" style:parent-style-name="Standaardalinea-lettertype" style:family="text">
      <style:text-properties style:font-name="Arial" style:font-name-complex="Arial" fo:color="#181818"/>
    </style:style>
    <style:style style:name="T167" style:parent-style-name="Standaardalinea-lettertype" style:family="text">
      <style:text-properties style:font-name="Arial" style:font-name-complex="Arial" fo:color="#181818"/>
    </style:style>
    <style:style style:name="T168" style:parent-style-name="Zwaar" style:family="text">
      <style:text-properties style:font-name="Arial" style:font-name-complex="Arial" fo:color="#181818"/>
    </style:style>
    <style:style style:name="T169" style:parent-style-name="Standaardalinea-lettertype" style:family="text">
      <style:text-properties style:font-name="Arial" style:font-name-complex="Arial" fo:color="#181818"/>
    </style:style>
    <style:style style:name="T170" style:parent-style-name="Standaardalinea-lettertype" style:family="text">
      <style:text-properties style:font-name="Arial" style:font-name-complex="Arial" fo:color="#181818"/>
    </style:style>
    <style:style style:name="T171" style:parent-style-name="Standaardalinea-lettertype" style:family="text">
      <style:text-properties style:font-name="Arial" style:font-name-complex="Arial" fo:color="#181818"/>
    </style:style>
    <style:style style:name="T172" style:parent-style-name="Standaardalinea-lettertype" style:family="text">
      <style:text-properties style:font-name="Arial" style:font-name-complex="Arial" fo:color="#181818"/>
    </style:style>
    <style:style style:name="T173" style:parent-style-name="Standaardalinea-lettertype" style:family="text">
      <style:text-properties style:font-name="Arial" style:font-name-complex="Arial" fo:color="#181818"/>
    </style:style>
    <style:style style:name="T174" style:parent-style-name="Standaardalinea-lettertype" style:family="text">
      <style:text-properties style:font-name="Arial" style:font-name-complex="Arial" fo:color="#181818"/>
    </style:style>
    <style:style style:name="T175" style:parent-style-name="Standaardalinea-lettertype" style:family="text">
      <style:text-properties style:font-name="Arial" style:font-name-complex="Arial" fo:color="#181818"/>
    </style:style>
    <style:style style:name="T176" style:parent-style-name="Standaardalinea-lettertype" style:family="text">
      <style:text-properties style:font-name="Arial" style:font-name-complex="Arial" fo:color="#181818"/>
    </style:style>
    <style:style style:name="T177" style:parent-style-name="Standaardalinea-lettertype" style:family="text">
      <style:text-properties style:font-name="Arial" style:font-name-complex="Arial" fo:color="#181818"/>
    </style:style>
    <style:style style:name="T178" style:parent-style-name="Standaardalinea-lettertype" style:family="text">
      <style:text-properties style:font-name="Arial" style:font-name-complex="Arial" fo:color="#181818"/>
    </style:style>
    <style:style style:name="T179" style:parent-style-name="Standaardalinea-lettertype" style:family="text">
      <style:text-properties style:font-name="Arial" style:font-name-complex="Arial" fo:color="#181818"/>
    </style:style>
    <style:style style:name="T180" style:parent-style-name="Zwaar" style:family="text">
      <style:text-properties style:font-name="Arial" style:font-name-complex="Arial" fo:color="#181818"/>
    </style:style>
    <style:style style:name="T181" style:parent-style-name="Standaardalinea-lettertype" style:family="text">
      <style:text-properties style:font-name="Arial" style:font-name-complex="Arial" fo:color="#181818"/>
    </style:style>
    <style:style style:name="P182" style:parent-style-name="Normaalweb" style:family="paragraph">
      <style:paragraph-properties fo:margin-top="0in" fo:margin-bottom="0in" fo:background-color="#FFFFFF"/>
    </style:style>
    <style:style style:name="T183" style:parent-style-name="Zwaar" style:family="text">
      <style:text-properties style:font-name="Arial" style:font-name-complex="Arial" fo:color="#181818"/>
    </style:style>
    <style:style style:name="P184" style:parent-style-name="Normaalweb" style:family="paragraph">
      <style:paragraph-properties fo:margin-top="0in" fo:margin-bottom="0in" fo:background-color="#FFFFFF"/>
    </style:style>
    <style:style style:name="T185" style:parent-style-name="Standaardalinea-lettertype" style:family="text">
      <style:text-properties style:font-name="Arial" style:font-name-complex="Arial" fo:color="#181818"/>
    </style:style>
    <style:style style:name="T186" style:parent-style-name="Standaardalinea-lettertype" style:family="text">
      <style:text-properties style:font-name="Arial" style:font-name-complex="Arial" fo:color="#181818"/>
    </style:style>
    <style:style style:name="T187" style:parent-style-name="Standaardalinea-lettertype" style:family="text">
      <style:text-properties style:font-name="Arial" style:font-name-complex="Arial" fo:color="#181818"/>
    </style:style>
    <style:style style:name="T188" style:parent-style-name="Standaardalinea-lettertype" style:family="text">
      <style:text-properties style:font-name="Arial" style:font-name-complex="Arial" fo:color="#181818"/>
    </style:style>
    <style:style style:name="T189" style:parent-style-name="Standaardalinea-lettertype" style:family="text">
      <style:text-properties style:font-name="Arial" style:font-name-complex="Arial" fo:color="#181818"/>
    </style:style>
    <style:style style:name="T190" style:parent-style-name="Standaardalinea-lettertype" style:family="text">
      <style:text-properties style:font-name="Arial" style:font-name-complex="Arial" fo:color="#181818"/>
    </style:style>
    <style:style style:name="T191" style:parent-style-name="Standaardalinea-lettertype" style:family="text">
      <style:text-properties style:font-name="Arial" style:font-name-complex="Arial" fo:color="#181818"/>
    </style:style>
    <style:style style:name="T192" style:parent-style-name="Standaardalinea-lettertype" style:family="text">
      <style:text-properties style:font-name="Arial" style:font-name-complex="Arial" fo:color="#181818"/>
    </style:style>
    <style:style style:name="T193" style:parent-style-name="Standaardalinea-lettertype" style:family="text">
      <style:text-properties style:font-name="Arial" style:font-name-complex="Arial" fo:color="#181818"/>
    </style:style>
    <style:style style:name="T194" style:parent-style-name="Zwaar" style:family="text">
      <style:text-properties style:font-name="Arial" style:font-name-complex="Arial" fo:color="#181818"/>
    </style:style>
    <style:style style:name="T195" style:parent-style-name="Standaardalinea-lettertype" style:family="text">
      <style:text-properties style:font-name="Arial" style:font-name-complex="Arial" fo:color="#181818"/>
    </style:style>
    <style:style style:name="T196" style:parent-style-name="Standaardalinea-lettertype" style:family="text">
      <style:text-properties style:font-name="Arial" style:font-name-complex="Arial" fo:color="#181818"/>
    </style:style>
    <style:style style:name="T197" style:parent-style-name="Zwaar" style:family="text">
      <style:text-properties style:font-name="Arial" style:font-name-complex="Arial" fo:color="#181818"/>
    </style:style>
    <style:style style:name="T198" style:parent-style-name="Standaardalinea-lettertype" style:family="text">
      <style:text-properties style:font-name="Arial" style:font-name-complex="Arial" fo:color="#181818"/>
    </style:style>
    <style:style style:name="T199" style:parent-style-name="Standaardalinea-lettertype" style:family="text">
      <style:text-properties style:font-name="Arial" style:font-name-complex="Arial" fo:color="#181818"/>
    </style:style>
    <style:style style:name="T200" style:parent-style-name="Zwaar" style:family="text">
      <style:text-properties style:font-name="Arial" style:font-name-complex="Arial" fo:color="#181818"/>
    </style:style>
    <style:style style:name="T201" style:parent-style-name="Standaardalinea-lettertype" style:family="text">
      <style:text-properties style:font-name="Arial" style:font-name-complex="Arial" fo:color="#181818"/>
    </style:style>
    <style:style style:name="T202" style:parent-style-name="Standaardalinea-lettertype" style:family="text">
      <style:text-properties style:font-name="Arial" style:font-name-complex="Arial" fo:color="#181818"/>
    </style:style>
    <style:style style:name="T203" style:parent-style-name="Standaardalinea-lettertype" style:family="text">
      <style:text-properties style:font-name="Arial" style:font-name-complex="Arial" fo:color="#181818"/>
    </style:style>
    <style:style style:name="T204" style:parent-style-name="Standaardalinea-lettertype" style:family="text">
      <style:text-properties style:font-name="Arial" style:font-name-complex="Arial" fo:color="#181818"/>
    </style:style>
    <style:style style:name="T205" style:parent-style-name="Standaardalinea-lettertype" style:family="text">
      <style:text-properties style:font-name="Arial" style:font-name-complex="Arial" fo:color="#181818"/>
    </style:style>
    <style:style style:name="T206" style:parent-style-name="Standaardalinea-lettertype" style:family="text">
      <style:text-properties style:font-name="Arial" style:font-name-complex="Arial" fo:color="#181818"/>
    </style:style>
    <style:style style:name="T207" style:parent-style-name="Standaardalinea-lettertype" style:family="text">
      <style:text-properties style:font-name="Arial" style:font-name-complex="Arial" fo:color="#181818"/>
    </style:style>
    <style:style style:name="T208" style:parent-style-name="Standaardalinea-lettertype" style:family="text">
      <style:text-properties style:font-name="Arial" style:font-name-complex="Arial" fo:color="#181818"/>
    </style:style>
    <style:style style:name="T209" style:parent-style-name="Standaardalinea-lettertype" style:family="text">
      <style:text-properties style:font-name="Arial" style:font-name-complex="Arial" fo:color="#181818"/>
    </style:style>
    <style:style style:name="T210" style:parent-style-name="Standaardalinea-lettertype" style:family="text">
      <style:text-properties style:font-name="Arial" style:font-name-complex="Arial" fo:color="#181818"/>
    </style:style>
    <style:style style:name="T211" style:parent-style-name="Standaardalinea-lettertype" style:family="text">
      <style:text-properties style:font-name="Arial" style:font-name-complex="Arial" fo:color="#181818"/>
    </style:style>
    <style:style style:name="P212" style:parent-style-name="Normaalweb" style:family="paragraph">
      <style:paragraph-properties fo:margin-top="0in" fo:margin-bottom="0in" fo:background-color="#FFFFFF"/>
    </style:style>
    <style:style style:name="T213" style:parent-style-name="Zwaar" style:family="text">
      <style:text-properties style:font-name="Arial" style:font-name-complex="Arial" fo:color="#181818"/>
    </style:style>
    <style:style style:name="P214" style:parent-style-name="Normaalweb" style:family="paragraph">
      <style:paragraph-properties fo:margin-top="0in" fo:margin-bottom="0in" fo:background-color="#FFFFFF"/>
    </style:style>
    <style:style style:name="T215" style:parent-style-name="Standaardalinea-lettertype" style:family="text">
      <style:text-properties style:font-name="Arial" style:font-name-complex="Arial" fo:color="#181818"/>
    </style:style>
    <style:style style:name="T216" style:parent-style-name="Zwaar" style:family="text">
      <style:text-properties style:font-name="Arial" style:font-name-complex="Arial" fo:color="#181818"/>
    </style:style>
    <style:style style:name="T217" style:parent-style-name="Standaardalinea-lettertype" style:family="text">
      <style:text-properties style:font-name="Arial" style:font-name-complex="Arial" fo:color="#181818"/>
    </style:style>
    <style:style style:name="T218" style:parent-style-name="Standaardalinea-lettertype" style:family="text">
      <style:text-properties style:font-name="Arial" style:font-name-complex="Arial" fo:color="#181818"/>
    </style:style>
    <style:style style:name="T219" style:parent-style-name="Zwaar" style:family="text">
      <style:text-properties style:font-name="Arial" style:font-name-complex="Arial" fo:color="#181818"/>
    </style:style>
    <style:style style:name="T220" style:parent-style-name="Standaardalinea-lettertype" style:family="text">
      <style:text-properties style:font-name="Arial" style:font-name-complex="Arial" fo:color="#181818"/>
    </style:style>
    <style:style style:name="T221" style:parent-style-name="Standaardalinea-lettertype" style:family="text">
      <style:text-properties style:font-name="Arial" style:font-name-complex="Arial" fo:color="#181818"/>
    </style:style>
    <style:style style:name="T222" style:parent-style-name="Zwaar" style:family="text">
      <style:text-properties style:font-name="Arial" style:font-name-complex="Arial" fo:color="#181818"/>
    </style:style>
    <style:style style:name="T223" style:parent-style-name="Standaardalinea-lettertype" style:family="text">
      <style:text-properties style:font-name="Arial" style:font-name-complex="Arial" fo:color="#181818"/>
    </style:style>
    <style:style style:name="P224" style:parent-style-name="Normaalweb" style:family="paragraph">
      <style:paragraph-properties fo:margin-top="0in" fo:margin-bottom="0in" fo:background-color="#FFFFFF"/>
    </style:style>
    <style:style style:name="T225" style:parent-style-name="Zwaar" style:family="text">
      <style:text-properties style:font-name="Arial" style:font-name-complex="Arial" fo:color="#181818"/>
    </style:style>
    <style:style style:name="P226" style:parent-style-name="Normaalweb" style:family="paragraph">
      <style:paragraph-properties fo:margin-top="0in" fo:margin-bottom="0in" fo:background-color="#FFFFFF"/>
    </style:style>
    <style:style style:name="T227" style:parent-style-name="Standaardalinea-lettertype" style:family="text">
      <style:text-properties style:font-name="Arial" style:font-name-complex="Arial" fo:color="#181818"/>
    </style:style>
    <style:style style:name="T228" style:parent-style-name="Zwaar" style:family="text">
      <style:text-properties style:font-name="Arial" style:font-name-complex="Arial" fo:color="#181818"/>
    </style:style>
    <style:style style:name="T229" style:parent-style-name="Standaardalinea-lettertype" style:family="text">
      <style:text-properties style:font-name="Arial" style:font-name-complex="Arial" fo:color="#181818"/>
    </style:style>
    <style:style style:name="T230" style:parent-style-name="Standaardalinea-lettertype" style:family="text">
      <style:text-properties style:font-name="Arial" style:font-name-complex="Arial" fo:color="#181818"/>
    </style:style>
    <style:style style:name="T231" style:parent-style-name="Standaardalinea-lettertype" style:family="text">
      <style:text-properties style:font-name="Arial" style:font-name-complex="Arial" fo:color="#181818"/>
    </style:style>
    <style:style style:name="T232" style:parent-style-name="Standaardalinea-lettertype" style:family="text">
      <style:text-properties style:font-name="Arial" style:font-name-complex="Arial" fo:color="#181818"/>
    </style:style>
    <style:style style:name="T233" style:parent-style-name="Standaardalinea-lettertype" style:family="text">
      <style:text-properties style:font-name="Arial" style:font-name-complex="Arial" fo:color="#181818"/>
    </style:style>
    <style:style style:name="T234" style:parent-style-name="Standaardalinea-lettertype" style:family="text">
      <style:text-properties style:font-name="Arial" style:font-name-complex="Arial" fo:color="#181818"/>
    </style:style>
    <style:style style:name="T235" style:parent-style-name="Zwaar" style:family="text">
      <style:text-properties style:font-name="Arial" style:font-name-complex="Arial" fo:color="#181818"/>
    </style:style>
    <style:style style:name="T236" style:parent-style-name="Standaardalinea-lettertype" style:family="text">
      <style:text-properties style:font-name="Arial" style:font-name-complex="Arial" fo:color="#181818"/>
    </style:style>
    <style:style style:name="T237" style:parent-style-name="Standaardalinea-lettertype" style:family="text">
      <style:text-properties style:font-name="Arial" style:font-name-complex="Arial" fo:color="#181818"/>
    </style:style>
    <style:style style:name="P238" style:parent-style-name="Normaalweb" style:family="paragraph">
      <style:paragraph-properties fo:margin-top="0in" fo:margin-bottom="0in" fo:background-color="#FFFFFF"/>
    </style:style>
    <style:style style:name="T239" style:parent-style-name="Zwaar" style:family="text">
      <style:text-properties style:font-name="Arial" style:font-name-complex="Arial" fo:color="#181818"/>
    </style:style>
    <style:style style:name="P240" style:parent-style-name="Normaalweb" style:family="paragraph">
      <style:paragraph-properties fo:margin-top="0in" fo:margin-bottom="0in" fo:background-color="#FFFFFF"/>
    </style:style>
    <style:style style:name="T241" style:parent-style-name="Standaardalinea-lettertype" style:family="text">
      <style:text-properties style:font-name="Arial" style:font-name-complex="Arial" fo:color="#181818"/>
    </style:style>
    <style:style style:name="T242" style:parent-style-name="Zwaar" style:family="text">
      <style:text-properties style:font-name="Arial" style:font-name-complex="Arial" fo:color="#181818"/>
    </style:style>
    <style:style style:name="T243" style:parent-style-name="Standaardalinea-lettertype" style:family="text">
      <style:text-properties style:font-name="Arial" style:font-name-complex="Arial" fo:color="#181818"/>
    </style:style>
    <style:style style:name="T244" style:parent-style-name="Standaardalinea-lettertype" style:family="text">
      <style:text-properties style:font-name="Arial" style:font-name-complex="Arial" fo:color="#181818"/>
    </style:style>
    <style:style style:name="T245" style:parent-style-name="Standaardalinea-lettertype" style:family="text">
      <style:text-properties style:font-name="Arial" style:font-name-complex="Arial" fo:color="#181818"/>
    </style:style>
    <style:style style:name="T246" style:parent-style-name="Standaardalinea-lettertype" style:family="text">
      <style:text-properties style:font-name="Arial" style:font-name-complex="Arial" fo:color="#181818"/>
    </style:style>
    <style:style style:name="T247" style:parent-style-name="Standaardalinea-lettertype" style:family="text">
      <style:text-properties style:font-name="Arial" style:font-name-complex="Arial" fo:color="#181818"/>
    </style:style>
    <style:style style:name="T248" style:parent-style-name="Standaardalinea-lettertype" style:family="text">
      <style:text-properties style:font-name="Arial" style:font-name-complex="Arial" fo:color="#181818"/>
    </style:style>
    <style:style style:name="T249" style:parent-style-name="Standaardalinea-lettertype" style:family="text">
      <style:text-properties style:font-name="Arial" style:font-name-complex="Arial" fo:color="#181818"/>
    </style:style>
    <style:style style:name="T250" style:parent-style-name="Standaardalinea-lettertype" style:family="text">
      <style:text-properties style:font-name="Arial" style:font-name-complex="Arial" fo:color="#181818"/>
    </style:style>
    <style:style style:name="T251" style:parent-style-name="Standaardalinea-lettertype" style:family="text">
      <style:text-properties style:font-name="Arial" style:font-name-complex="Arial" fo:color="#181818"/>
    </style:style>
    <style:style style:name="T252" style:parent-style-name="Standaardalinea-lettertype" style:family="text">
      <style:text-properties style:font-name="Arial" style:font-name-complex="Arial" fo:color="#181818"/>
    </style:style>
    <style:style style:name="T253" style:parent-style-name="Zwaar" style:family="text">
      <style:text-properties style:font-name="Arial" style:font-name-complex="Arial" fo:color="#181818"/>
    </style:style>
    <style:style style:name="T254" style:parent-style-name="Standaardalinea-lettertype" style:family="text">
      <style:text-properties style:font-name="Arial" style:font-name-complex="Arial" fo:color="#181818"/>
    </style:style>
    <style:style style:name="T255" style:parent-style-name="Standaardalinea-lettertype" style:family="text">
      <style:text-properties style:font-name="Arial" style:font-name-complex="Arial" fo:color="#181818"/>
    </style:style>
    <style:style style:name="T256" style:parent-style-name="Standaardalinea-lettertype" style:family="text">
      <style:text-properties style:font-name="Arial" style:font-name-complex="Arial" fo:color="#181818"/>
    </style:style>
    <style:style style:name="T257" style:parent-style-name="Standaardalinea-lettertype" style:family="text">
      <style:text-properties style:font-name="Arial" style:font-name-complex="Arial" fo:color="#181818"/>
    </style:style>
    <style:style style:name="T258" style:parent-style-name="Standaardalinea-lettertype" style:family="text">
      <style:text-properties style:font-name="Arial" style:font-name-complex="Arial" fo:color="#181818"/>
    </style:style>
    <style:style style:name="T259" style:parent-style-name="Zwaar" style:family="text">
      <style:text-properties style:font-name="Arial" style:font-name-complex="Arial" fo:color="#181818"/>
    </style:style>
    <style:style style:name="T260" style:parent-style-name="Standaardalinea-lettertype" style:family="text">
      <style:text-properties style:font-name="Arial" style:font-name-complex="Arial" fo:color="#181818"/>
    </style:style>
    <style:style style:name="T261" style:parent-style-name="Standaardalinea-lettertype" style:family="text">
      <style:text-properties style:font-name="Arial" style:font-name-complex="Arial" fo:color="#181818"/>
    </style:style>
    <style:style style:name="T262" style:parent-style-name="Standaardalinea-lettertype" style:family="text">
      <style:text-properties style:font-name="Arial" style:font-name-complex="Arial" fo:color="#181818"/>
    </style:style>
    <style:style style:name="T263" style:parent-style-name="Standaardalinea-lettertype" style:family="text">
      <style:text-properties style:font-name="Arial" style:font-name-complex="Arial" fo:color="#181818"/>
    </style:style>
    <style:style style:name="T264" style:parent-style-name="Standaardalinea-lettertype" style:family="text">
      <style:text-properties style:font-name="Arial" style:font-name-complex="Arial" fo:color="#181818"/>
    </style:style>
    <style:style style:name="T265" style:parent-style-name="Zwaar" style:family="text">
      <style:text-properties style:font-name="Arial" style:font-name-complex="Arial" fo:color="#181818"/>
    </style:style>
    <style:style style:name="T266" style:parent-style-name="Standaardalinea-lettertype" style:family="text">
      <style:text-properties style:font-name="Arial" style:font-name-complex="Arial" fo:color="#181818"/>
    </style:style>
    <style:style style:name="T267" style:parent-style-name="Standaardalinea-lettertype" style:family="text">
      <style:text-properties style:font-name="Arial" style:font-name-complex="Arial" fo:color="#181818"/>
    </style:style>
    <style:style style:name="T268" style:parent-style-name="Standaardalinea-lettertype" style:family="text">
      <style:text-properties style:font-name="Arial" style:font-name-complex="Arial" fo:color="#181818"/>
    </style:style>
    <style:style style:name="T269" style:parent-style-name="Zwaar" style:family="text">
      <style:text-properties style:font-name="Arial" style:font-name-complex="Arial" fo:color="#181818"/>
    </style:style>
    <style:style style:name="T270" style:parent-style-name="Standaardalinea-lettertype" style:family="text">
      <style:text-properties style:font-name="Arial" style:font-name-complex="Arial" fo:color="#181818"/>
    </style:style>
    <style:style style:name="T271" style:parent-style-name="Standaardalinea-lettertype" style:family="text">
      <style:text-properties style:font-name="Arial" style:font-name-complex="Arial" fo:color="#181818"/>
    </style:style>
    <style:style style:name="T272" style:parent-style-name="Standaardalinea-lettertype" style:family="text">
      <style:text-properties style:font-name="Arial" style:font-name-complex="Arial" fo:color="#181818"/>
    </style:style>
    <style:style style:name="T273" style:parent-style-name="Zwaar" style:family="text">
      <style:text-properties style:font-name="Arial" style:font-name-complex="Arial" fo:color="#181818"/>
    </style:style>
    <style:style style:name="T274" style:parent-style-name="Standaardalinea-lettertype" style:family="text">
      <style:text-properties style:font-name="Arial" style:font-name-complex="Arial" fo:color="#181818"/>
    </style:style>
    <style:style style:name="P275" style:parent-style-name="Normaalweb" style:family="paragraph">
      <style:paragraph-properties fo:margin-top="0in" fo:margin-bottom="0in" fo:background-color="#FFFFFF"/>
    </style:style>
    <style:style style:name="T276" style:parent-style-name="Zwaar" style:family="text">
      <style:text-properties style:font-name="Arial" style:font-name-complex="Arial" fo:color="#181818"/>
    </style:style>
    <style:style style:name="P277" style:parent-style-name="Normaalweb" style:family="paragraph">
      <style:paragraph-properties fo:margin-top="0in" fo:margin-bottom="0in" fo:background-color="#FFFFFF"/>
    </style:style>
    <style:style style:name="T278" style:parent-style-name="Standaardalinea-lettertype" style:family="text">
      <style:text-properties style:font-name="Arial" style:font-name-complex="Arial" fo:color="#181818"/>
    </style:style>
    <style:style style:name="T279" style:parent-style-name="Standaardalinea-lettertype" style:family="text">
      <style:text-properties style:font-name="Arial" style:font-name-complex="Arial" fo:color="#181818"/>
    </style:style>
    <style:style style:name="T280" style:parent-style-name="Standaardalinea-lettertype" style:family="text">
      <style:text-properties style:font-name="Arial" style:font-name-complex="Arial" fo:color="#181818"/>
    </style:style>
    <style:style style:name="T281" style:parent-style-name="Standaardalinea-lettertype" style:family="text">
      <style:text-properties style:font-name="Arial" style:font-name-complex="Arial" fo:color="#181818"/>
    </style:style>
    <style:style style:name="T282" style:parent-style-name="Standaardalinea-lettertype" style:family="text">
      <style:text-properties style:font-name="Arial" style:font-name-complex="Arial" fo:color="#181818"/>
    </style:style>
    <style:style style:name="T283" style:parent-style-name="Standaardalinea-lettertype" style:family="text">
      <style:text-properties style:font-name="Arial" style:font-name-complex="Arial" fo:color="#181818"/>
    </style:style>
    <style:style style:name="T284" style:parent-style-name="Zwaar" style:family="text">
      <style:text-properties style:font-name="Arial" style:font-name-complex="Arial" fo:color="#181818"/>
    </style:style>
    <style:style style:name="T285" style:parent-style-name="Standaardalinea-lettertype" style:family="text">
      <style:text-properties style:font-name="Arial" style:font-name-complex="Arial" fo:color="#181818"/>
    </style:style>
    <style:style style:name="T286" style:parent-style-name="Standaardalinea-lettertype" style:family="text">
      <style:text-properties style:font-name="Arial" style:font-name-complex="Arial" fo:color="#181818"/>
    </style:style>
    <style:style style:name="T287" style:parent-style-name="Standaardalinea-lettertype" style:family="text">
      <style:text-properties style:font-name="Arial" style:font-name-complex="Arial" fo:color="#181818"/>
    </style:style>
    <style:style style:name="T288" style:parent-style-name="Standaardalinea-lettertype" style:family="text">
      <style:text-properties style:font-name="Arial" style:font-name-complex="Arial" fo:color="#181818"/>
    </style:style>
    <style:style style:name="T289" style:parent-style-name="Standaardalinea-lettertype" style:family="text">
      <style:text-properties style:font-name="Arial" style:font-name-complex="Arial" fo:color="#181818"/>
    </style:style>
    <style:style style:name="T290" style:parent-style-name="Standaardalinea-lettertype" style:family="text">
      <style:text-properties style:font-name="Arial" style:font-name-complex="Arial" fo:color="#181818"/>
    </style:style>
    <style:style style:name="T291" style:parent-style-name="Standaardalinea-lettertype" style:family="text">
      <style:text-properties style:font-name="Arial" style:font-name-complex="Arial" fo:color="#181818"/>
    </style:style>
    <style:style style:name="T292" style:parent-style-name="Standaardalinea-lettertype" style:family="text">
      <style:text-properties style:font-name="Arial" style:font-name-complex="Arial" fo:color="#181818"/>
    </style:style>
    <style:style style:name="T293" style:parent-style-name="Standaardalinea-lettertype" style:family="text">
      <style:text-properties style:font-name="Arial" style:font-name-complex="Arial" fo:color="#181818"/>
    </style:style>
    <style:style style:name="T294" style:parent-style-name="Standaardalinea-lettertype" style:family="text">
      <style:text-properties style:font-name="Arial" style:font-name-complex="Arial" fo:color="#181818"/>
    </style:style>
    <style:style style:name="T295" style:parent-style-name="Standaardalinea-lettertype" style:family="text">
      <style:text-properties style:font-name="Arial" style:font-name-complex="Arial" fo:color="#181818"/>
    </style:style>
    <style:style style:name="T296" style:parent-style-name="Standaardalinea-lettertype" style:family="text">
      <style:text-properties style:font-name="Arial" style:font-name-complex="Arial" fo:color="#181818"/>
    </style:style>
    <style:style style:name="T297" style:parent-style-name="Standaardalinea-lettertype" style:family="text">
      <style:text-properties style:font-name="Arial" style:font-name-complex="Arial" fo:color="#181818"/>
    </style:style>
    <style:style style:name="T298" style:parent-style-name="Standaardalinea-lettertype" style:family="text">
      <style:text-properties style:font-name="Arial" style:font-name-complex="Arial" fo:color="#181818"/>
    </style:style>
    <style:style style:name="T299" style:parent-style-name="Standaardalinea-lettertype" style:family="text">
      <style:text-properties style:font-name="Arial" style:font-name-complex="Arial" fo:color="#181818"/>
    </style:style>
    <style:style style:name="T300" style:parent-style-name="Standaardalinea-lettertype" style:family="text">
      <style:text-properties style:font-name="Arial" style:font-name-complex="Arial" fo:color="#181818"/>
    </style:style>
    <style:style style:name="T301" style:parent-style-name="Standaardalinea-lettertype" style:family="text">
      <style:text-properties style:font-name="Arial" style:font-name-complex="Arial" fo:color="#181818"/>
    </style:style>
    <style:style style:name="P302" style:parent-style-name="Normaalweb" style:family="paragraph">
      <style:paragraph-properties fo:margin-top="0in" fo:margin-bottom="0in" fo:background-color="#FFFFFF"/>
    </style:style>
    <style:style style:name="T303" style:parent-style-name="Zwaar" style:family="text">
      <style:text-properties style:font-name="Arial" style:font-name-complex="Arial" fo:color="#181818"/>
    </style:style>
    <style:style style:name="P304" style:parent-style-name="Normaalweb" style:family="paragraph">
      <style:paragraph-properties fo:margin-top="0in" fo:margin-bottom="0in" fo:background-color="#FFFFFF"/>
    </style:style>
    <style:style style:name="T305" style:parent-style-name="Standaardalinea-lettertype" style:family="text">
      <style:text-properties style:font-name="Arial" style:font-name-complex="Arial" fo:color="#181818"/>
    </style:style>
    <style:style style:name="T306" style:parent-style-name="Standaardalinea-lettertype" style:family="text">
      <style:text-properties style:font-name="Arial" style:font-name-complex="Arial" fo:color="#181818"/>
    </style:style>
    <style:style style:name="T307" style:parent-style-name="Standaardalinea-lettertype" style:family="text">
      <style:text-properties style:font-name="Arial" style:font-name-complex="Arial" fo:color="#181818"/>
    </style:style>
    <style:style style:name="T308" style:parent-style-name="Standaardalinea-lettertype" style:family="text">
      <style:text-properties style:font-name="Arial" style:font-name-complex="Arial" fo:color="#181818"/>
    </style:style>
    <style:style style:name="T309" style:parent-style-name="Zwaar" style:family="text">
      <style:text-properties style:font-name="Arial" style:font-name-complex="Arial" fo:color="#181818"/>
    </style:style>
    <style:style style:name="T310" style:parent-style-name="Standaardalinea-lettertype" style:family="text">
      <style:text-properties style:font-name="Arial" style:font-name-complex="Arial" fo:color="#181818"/>
    </style:style>
    <style:style style:name="T311" style:parent-style-name="Standaardalinea-lettertype" style:family="text">
      <style:text-properties style:font-name="Arial" style:font-name-complex="Arial" fo:color="#181818"/>
    </style:style>
    <style:style style:name="T312" style:parent-style-name="Standaardalinea-lettertype" style:family="text">
      <style:text-properties style:font-name="Arial" style:font-name-complex="Arial" fo:color="#181818"/>
    </style:style>
    <style:style style:name="T313" style:parent-style-name="Standaardalinea-lettertype" style:family="text">
      <style:text-properties style:font-name="Arial" style:font-name-complex="Arial" fo:color="#181818"/>
    </style:style>
    <style:style style:name="P314" style:parent-style-name="Normaalweb" style:family="paragraph">
      <style:paragraph-properties fo:margin-top="0in" fo:margin-bottom="0in" fo:background-color="#FFFFFF"/>
    </style:style>
    <style:style style:name="T315" style:parent-style-name="Zwaar" style:family="text">
      <style:text-properties style:font-name="Arial" style:font-name-complex="Arial" fo:color="#181818"/>
    </style:style>
    <style:style style:name="P316" style:parent-style-name="Normaalweb" style:family="paragraph">
      <style:paragraph-properties fo:margin-top="0in" fo:margin-bottom="0in" fo:background-color="#FFFFFF"/>
    </style:style>
    <style:style style:name="T317" style:parent-style-name="Standaardalinea-lettertype" style:family="text">
      <style:text-properties style:font-name="Arial" style:font-name-complex="Arial" fo:color="#181818"/>
    </style:style>
    <style:style style:name="T318" style:parent-style-name="Standaardalinea-lettertype" style:family="text">
      <style:text-properties style:font-name="Arial" style:font-name-complex="Arial" fo:color="#181818"/>
    </style:style>
    <style:style style:name="T319" style:parent-style-name="Zwaar" style:family="text">
      <style:text-properties style:font-name="Arial" style:font-name-complex="Arial" fo:color="#181818"/>
    </style:style>
    <style:style style:name="T320" style:parent-style-name="Standaardalinea-lettertype" style:family="text">
      <style:text-properties style:font-name="Arial" style:font-name-complex="Arial" fo:color="#181818"/>
    </style:style>
    <style:style style:name="T321" style:parent-style-name="Standaardalinea-lettertype" style:family="text">
      <style:text-properties style:font-name="Arial" style:font-name-complex="Arial" fo:color="#181818"/>
    </style:style>
    <style:style style:name="P322" style:parent-style-name="Normaalweb" style:family="paragraph">
      <style:paragraph-properties fo:margin-top="0in" fo:margin-bottom="0in" fo:background-color="#FFFFFF"/>
    </style:style>
    <style:style style:name="T323" style:parent-style-name="Zwaar" style:family="text">
      <style:text-properties style:font-name="Arial" style:font-name-complex="Arial" fo:color="#181818"/>
    </style:style>
    <style:style style:name="P324" style:parent-style-name="Normaalweb" style:family="paragraph">
      <style:paragraph-properties fo:margin-top="0in" fo:margin-bottom="0in" fo:background-color="#FFFFFF"/>
    </style:style>
    <style:style style:name="T325" style:parent-style-name="Standaardalinea-lettertype" style:family="text">
      <style:text-properties style:font-name="Arial" style:font-name-complex="Arial" fo:color="#181818"/>
    </style:style>
    <style:style style:name="T326" style:parent-style-name="Standaardalinea-lettertype" style:family="text">
      <style:text-properties style:font-name="Arial" style:font-name-complex="Arial" fo:color="#181818"/>
    </style:style>
    <style:style style:name="T327" style:parent-style-name="Standaardalinea-lettertype" style:family="text">
      <style:text-properties style:font-name="Arial" style:font-name-complex="Arial" fo:color="#181818"/>
    </style:style>
    <style:style style:name="T328" style:parent-style-name="Zwaar" style:family="text">
      <style:text-properties style:font-name="Arial" style:font-name-complex="Arial" fo:color="#181818"/>
    </style:style>
    <style:style style:name="T329" style:parent-style-name="Standaardalinea-lettertype" style:family="text">
      <style:text-properties style:font-name="Arial" style:font-name-complex="Arial" fo:color="#181818"/>
    </style:style>
    <style:style style:name="T330" style:parent-style-name="Standaardalinea-lettertype" style:family="text">
      <style:text-properties style:font-name="Arial" style:font-name-complex="Arial" fo:color="#181818"/>
    </style:style>
    <style:style style:name="T331" style:parent-style-name="Standaardalinea-lettertype" style:family="text">
      <style:text-properties style:font-name="Arial" style:font-name-complex="Arial" fo:color="#181818"/>
    </style:style>
    <style:style style:name="P332" style:parent-style-name="Normaalweb" style:family="paragraph">
      <style:paragraph-properties fo:margin-top="0in" fo:margin-bottom="0in" fo:background-color="#FFFFFF"/>
    </style:style>
    <style:style style:name="T333" style:parent-style-name="Zwaar" style:family="text">
      <style:text-properties style:font-name="Arial" style:font-name-complex="Arial" fo:color="#181818"/>
    </style:style>
    <style:style style:name="P334" style:parent-style-name="Normaalweb" style:family="paragraph">
      <style:paragraph-properties fo:margin-top="0in" fo:margin-bottom="0in" fo:background-color="#FFFFFF"/>
    </style:style>
    <style:style style:name="T335" style:parent-style-name="Standaardalinea-lettertype" style:family="text">
      <style:text-properties style:font-name="Arial" style:font-name-complex="Arial" fo:color="#181818"/>
    </style:style>
    <style:style style:name="T336" style:parent-style-name="Standaardalinea-lettertype" style:family="text">
      <style:text-properties style:font-name="Arial" style:font-name-complex="Arial" fo:color="#181818"/>
    </style:style>
    <style:style style:name="T337" style:parent-style-name="Standaardalinea-lettertype" style:family="text">
      <style:text-properties style:font-name="Arial" style:font-name-complex="Arial" fo:color="#181818"/>
    </style:style>
    <style:style style:name="T338" style:parent-style-name="Standaardalinea-lettertype" style:family="text">
      <style:text-properties style:font-name="Arial" style:font-name-complex="Arial" fo:color="#181818"/>
    </style:style>
    <style:style style:name="T339" style:parent-style-name="Standaardalinea-lettertype" style:family="text">
      <style:text-properties style:font-name="Arial" style:font-name-complex="Arial" fo:color="#181818"/>
    </style:style>
    <style:style style:name="T340" style:parent-style-name="Zwaar" style:family="text">
      <style:text-properties style:font-name="Arial" style:font-name-complex="Arial" fo:color="#181818"/>
    </style:style>
    <style:style style:name="T341" style:parent-style-name="Standaardalinea-lettertype" style:family="text">
      <style:text-properties style:font-name="Arial" style:font-name-complex="Arial" fo:color="#181818"/>
    </style:style>
    <style:style style:name="T342" style:parent-style-name="Standaardalinea-lettertype" style:family="text">
      <style:text-properties style:font-name="Arial" style:font-name-complex="Arial" fo:color="#181818"/>
    </style:style>
    <style:style style:name="T343" style:parent-style-name="Standaardalinea-lettertype" style:family="text">
      <style:text-properties style:font-name="Arial" style:font-name-complex="Arial" fo:color="#181818"/>
    </style:style>
    <style:style style:name="T344" style:parent-style-name="Zwaar" style:family="text">
      <style:text-properties style:font-name="Arial" style:font-name-complex="Arial" fo:color="#181818"/>
    </style:style>
    <style:style style:name="T345" style:parent-style-name="Standaardalinea-lettertype" style:family="text">
      <style:text-properties style:font-name="Arial" style:font-name-complex="Arial" fo:color="#181818"/>
    </style:style>
    <style:style style:name="T346" style:parent-style-name="Standaardalinea-lettertype" style:family="text">
      <style:text-properties style:font-name="Arial" style:font-name-complex="Arial" fo:color="#181818"/>
    </style:style>
    <style:style style:name="P347" style:parent-style-name="Normaalweb" style:family="paragraph">
      <style:paragraph-properties fo:margin-top="0in" fo:margin-bottom="0in" fo:background-color="#FFFFFF"/>
    </style:style>
    <style:style style:name="T348" style:parent-style-name="Zwaar" style:family="text">
      <style:text-properties style:font-name="Arial" style:font-name-complex="Arial" fo:color="#181818"/>
    </style:style>
    <style:style style:name="P349" style:parent-style-name="Normaalweb" style:family="paragraph">
      <style:paragraph-properties fo:margin-top="0in" fo:margin-bottom="0in" fo:background-color="#FFFFFF"/>
      <style:text-properties style:font-name="Arial" style:font-name-complex="Arial" fo:color="#181818"/>
    </style:style>
  </office:automatic-styles>
  <office:body>
    <office:text text:use-soft-page-breaks="true">
      <text:p text:style-name="P1"><text:span text:style-name="T2">Ondernemingsgegevens</text:span></text:p>
      <text:p text:style-name="P3"><text:span text:style-name="T4">Tinne Van Opstal</text:span><text:span text:style-name="T5"><text:line-break/></text:span><text:span text:style-name="T6">Hair Evolution BV</text:span><text:span text:style-name="T7"><text:line-break/>Ring 8/001, 2200 Noorderwijk</text:span><text:span text:style-name="T8"><text:line-break/>welkom@hair-evolution.be</text:span><text:span text:style-name="T9"><text:line-break/>014/892881</text:span><text:span text:style-name="T10"><text:line-break/>BE0780.886.523</text:span><text:span text:style-name="T11"><text:line-break/>Natuurlijk Persoon (NP)</text:span></text:p>
      <text:p text:style-name="P12"><text:span text:style-name="T13">Artikel 1: Algemene bepalingen</text:span></text:p>
      <text:p text:style-name="P14"><text:span text:style-name="T15">De e-commerce website van </text:span><text:span text:style-name="T16">Hair Evolution BV</text:span><text:span text:style-name="T17">, een NP met maatschappelijke zetel te Ring8 /001</text:span><text:span text:style-name="T18"><text:line-break/>2200 Noorderwijk BTW BE0780.886.523, RPR Turnhout (hierna ‘</text:span><text:span text:style-name="T19">Hair Evolution BV</text:span><text:span text:style-name="T20">‘) biedt haar</text:span><text:span text:style-name="T21"><text:line-break/>klanten de mogelijkheid om de producten uit haar webwinkel online aan te kopen.</text:span><text:span text:style-name="T22"><text:line-break/>Onderhavige Algemene Voorwaarden (“Voorwaarden”) zijn van toepassing op elke bestelling die</text:span><text:span text:style-name="T23"><text:line-break/>geplaatst wordt door een bezoeker van deze e-commerce website (“Klant”). Bij het plaatsen van</text:span><text:span text:style-name="T24"><text:line-break/>een bestelling via de webwinkel van </text:span><text:span text:style-name="T25">Hair Evolution BV</text:span><text:span text:style-name="T26"> moet de Klant deze Voorwaarden</text:span><text:span text:style-name="T27"><text:line-break/>uitdrukkelijk aanvaarden, waarmee hij instemt met de toepasselijkheid van deze Voorwaarden,</text:span><text:span text:style-name="T28"><text:line-break/>met uitsluiting van alle andere voorwaarden. Bijkomende voorwaarden van de Klant worden</text:span><text:span text:style-name="T29"><text:line-break/>uitgesloten, behoudens wanneer deze voorafgaandelijk, schriftelijk en uitdrukkelijk door </text:span><text:span text:style-name="T30">Hair Evolution BV</text:span><text:span text:style-name="T31"> aanvaard zijn.</text:span></text:p>
      <text:p text:style-name="P32"><text:span text:style-name="T33">Artikel 2: Prijs</text:span></text:p>
      <text:p text:style-name="P34">Alle vermelde prijzen zijn uitgedrukt in EURO, steeds inclusief BTW en alle andere verplicht door<text:line-break/>de Klant te dragen taksen of belastingen.<text:line-break/>Indien leverings-, reservatie- of administratieve kosten worden aangerekend, wordt dit apart<text:line-break/>vermeld.<text:line-break/>De opgave van prijs slaat uitsluitend op de artikelen zoals het woordelijk wordt omschreven. De<text:line-break/>bijhorende foto’s zijn decoratief bedoeld en kunnen elementen bevatten die niet inbegrepen zijn<text:line-break/>in de prijs.</text:p>
      <text:p text:style-name="P35"><text:span text:style-name="T36">Artikel 3: Aanbod</text:span></text:p>
      <text:p text:style-name="P37"><text:span text:style-name="T38">Ondanks het feit dat de online catalogus en de e-commerce website met de grootst mogelijke</text:span><text:span text:style-name="T39"><text:line-break/>zorgvuldigheid worden samengesteld, is het toch mogelijk dat de aangeboden informatie</text:span><text:span text:style-name="T40"><text:line-break/>onvolledig is, materiële fouten bevat, of niet up-to-date is. Kennelijke vergissingen of fouten in</text:span><text:span text:style-name="T41"><text:line-break/>het aanbod binden </text:span><text:span text:style-name="T42">Hair Evolution BV</text:span><text:span text:style-name="T43"> niet. </text:span><text:span text:style-name="T44">Hair Evolution BV</text:span><text:span text:style-name="T45"> is wat de juistheid en volledigheid van</text:span><text:span text:style-name="T46"><text:line-break/>de aangeboden informatie slechts gehouden tot een middelenverbintenis. </text:span><text:span text:style-name="T47">Hair Evolution BV</text:span><text:span text:style-name="T48"> is in</text:span><text:span text:style-name="T49"><text:line-break/>geen geval aansprakelijk ingeval van manifeste materiële fouten, zet- of drukfouten.</text:span><text:span text:style-name="T50"><text:line-break/></text:span><text:soft-page-break/><text:span text:style-name="T51">Wanneer de Klant specifieke vragen heeft over bv. maten, kleur, beschikbaarheid,</text:span><text:span text:style-name="T52"><text:line-break/>leveringstermijn of leveringswijze, verzoeken wij de Klant om vooraf contact op te nemen met</text:span><text:span text:style-name="T53"><text:line-break/>onze klantendienst.</text:span><text:span text:style-name="T54"><text:line-break/>Het aanbod geldt steeds zolang de voorraad strekt en kan te allen tijde worden aangepast of</text:span><text:span text:style-name="T55"><text:line-break/>ingetrokken door </text:span><text:span text:style-name="T56">Hair Evolution BV</text:span><text:span text:style-name="T57">. </text:span><text:span text:style-name="T58">Hair Evolution BV</text:span><text:span text:style-name="T59"> kan niet aansprakelijk gesteld worden voor</text:span><text:span text:style-name="T60"><text:line-break/>het niet beschikbaar zijn van een product. Indien een aanbod een beperkte geldigheidsduur heeft</text:span><text:span text:style-name="T61"><text:line-break/>of onder voorwaarden geschiedt, wordt dit nadrukkelijk in het aanbod vermeld.</text:span></text:p>
      <text:p text:style-name="P62"><text:span text:style-name="T63">Artikel 4: Online aankopen</text:span></text:p>
      <text:p text:style-name="P64"><text:span text:style-name="T65">De Klant heeft de keuze tussen de volgende betaalwijzen:</text:span><text:span text:style-name="T66"><text:line-break/>• via bancontact</text:span><text:span text:style-name="T67"><text:line-break/>• via kbc betaalknop</text:span><text:span text:style-name="T68"><text:line-break/>• via belfius betaalknop</text:span><text:span text:style-name="T69"><text:line-break/>• via vooraf overmaken</text:span><text:span text:style-name="T70"><text:line-break/>• via betalen bij bezorging</text:span><text:span text:style-name="T71"><text:line-break/></text:span><text:span text:style-name="T72">Hair Evolution BV</text:span><text:span text:style-name="T73"> is gerechtigd een bestelling te weigeren ingevolge een ernstige tekortkoming van</text:span><text:span text:style-name="T74"><text:line-break/>de Klant met betrekking tot bestellingen waarbij de Klant betrokken is.</text:span></text:p>
      <text:p text:style-name="P75"><text:span text:style-name="T76">Artikel 5: Levering en uitvoering van de overeenkomst</text:span></text:p>
      <text:p text:style-name="P77"><text:span text:style-name="T78">Binnen een straal van 10 km rond Noorderwijk gratis geleverd aan huis. Voor bestellingen buiten</text:span><text:span text:style-name="T79"><text:line-break/>deze zone doen wij beroep op Bpost.</text:span><text:span text:style-name="T80"><text:line-break/>Artikelen besteld via deze webwinkel worden geleverd in België.</text:span><text:span text:style-name="T81"><text:line-break/>De levering gebeurt door eigen levering of Bpost.</text:span><text:span text:style-name="T82"><text:line-break/>Tenzij anders overeengekomen of uitdrukkelijk anders bepaald, worden de goederen aan de</text:span><text:span text:style-name="T83"><text:line-break/>woonplaats van de Klant geleverd binnen 14 dagen na ontvangst van de bestelling.</text:span><text:span text:style-name="T84"><text:line-break/>Elke zichtbare beschadiging en/of kwalitatieve tekortkoming van een artikel of andere</text:span><text:span text:style-name="T85"><text:line-break/>tekortkoming bij de levering, moeten door de Klant onverwijld worden gemeld aan </text:span><text:span text:style-name="T86">Hair Evolution BV</text:span><text:span text:style-name="T87">.</text:span><text:span text:style-name="T88"><text:line-break/>Het risico wegens verlies of beschadiging gaat over op de Klant vanaf hij (of een door hem</text:span><text:span text:style-name="T89"><text:line-break/>aangewezen derde partij, die niet de vervoerder is) de goederen fysiek in bezit heeft gekregen.</text:span><text:span text:style-name="T90"><text:line-break/>Het risico gaat echter al over op de Klant bij levering aan de vervoerder, als de vervoerder van de</text:span></text:p>
      <text:p text:style-name="P91"><text:span text:style-name="T92">Klant de opdracht heeft gekregen de goederen te vervoeren en deze keuze niet door de </text:span><text:span text:style-name="T93">Hair Evolution BV</text:span><text:span text:style-name="T94"> was geboden.</text:span></text:p>
      <text:p text:style-name="P95"><text:span text:style-name="T96">Artikel 6: Eigendomsvoorbehoud</text:span></text:p>
      <text:p text:style-name="P97"><text:span text:style-name="T98">De geleverde artikelen blijven tot op het moment van gehele betaling door de Klant, de exclusieve</text:span><text:span text:style-name="T99"><text:line-break/>eigendom van </text:span><text:span text:style-name="T100">Hair Evolution BV</text:span><text:span text:style-name="T101">.</text:span><text:span text:style-name="T102"><text:line-break/>De Klant verbindt er zich toe zo nodig derden op het eigendomsvoorbehoud van </text:span><text:span text:style-name="T103">Hair Evolution BV</text:span><text:span text:style-name="T104"><text:line-break/>te wijzen, bv. aan eenieder die op de nog niet geheel betaalde artikelen beslag zou komen leggen.</text:span></text:p>
      <text:p text:style-name="P105"><text:span text:style-name="T106">Artikel 7: Herroepingsrecht</text:span></text:p>
      <text:soft-page-break/>
      <text:p text:style-name="P107"><text:span text:style-name="T108">De bepalingen van dit artikel gelden enkel voor Klanten die in hun hoedanigheid van consument</text:span><text:span text:style-name="T109"><text:line-break/>artikelen online aankopen bij </text:span><text:span text:style-name="T110">Hair Evolution BV</text:span><text:span text:style-name="T111">.</text:span><text:span text:style-name="T112"><text:line-break/>De Klant heeft het recht om binnen een termijn van 14 kalenderdagen zonder opgave van</text:span><text:span text:style-name="T113"><text:line-break/>redenen de overeenkomst te herroepen.</text:span><text:span text:style-name="T114"><text:line-break/>De herroepingstermijn verstrijkt 14 kalenderdagen na de dag waarop de Klant of een door de</text:span><text:span text:style-name="T115"><text:line-break/>Klant aangewezen derde, die niet de vervoerder is, het eerste goed fysiek in bezit krijgt.</text:span><text:span text:style-name="T116"><text:line-break/>Om het herroepingsrecht uit te oefenen, moet de Klant </text:span><text:span text:style-name="T117">Hair Evolution BV</text:span><text:span text:style-name="T118"> – Ring 8/001, 2200</text:span><text:span text:style-name="T119"><text:line-break/>Noorderwijk – welkom@hair-evolution.be via een ondubbelzinnige verklaring (bv. schriftelijk</text:span><text:span text:style-name="T120"><text:line-break/>per post of e-mail) op de hoogte stellen van zijn beslissing de overeenkomst te herroepen. De</text:span><text:span text:style-name="T121"><text:line-break/>Klant kan hiervoor gebruikmaken van het bijgevoegde modelformulier voor herroeping, maar is</text:span><text:span text:style-name="T122"><text:line-break/>hiertoe niet verplicht.</text:span><text:span text:style-name="T123"><text:line-break/>Om de herroepingstermijn na te leven moet de Klant zijn mededeling betreffende zijn uitoefening</text:span><text:span text:style-name="T124"><text:line-break/>van het herroepingsrecht verzenden voordat de herroepingstermijn is verstreken.</text:span><text:span text:style-name="T125"><text:line-break/>De Klant moet de goederen onverwijld, doch in ieder geval niet later dan 14 kalenderdagen na de</text:span><text:span text:style-name="T126"><text:line-break/>dag waarop hij zijn beslissing om de overeenkomst te herroepen aan </text:span><text:span text:style-name="T127">Hair Evolution BV</text:span><text:span text:style-name="T128"> heeft</text:span><text:span text:style-name="T129"><text:line-break/>meegedeeld, terugzenden of overhandigen aan </text:span><text:span text:style-name="T130">Hair Evolution BV</text:span><text:span text:style-name="T131"> – ring 8/001, 2200 Noorderwijk.</text:span><text:span text:style-name="T132"><text:line-break/>De Klant is op tijd als hij de goederen terugstuurt voordat de termijn van 14 kalenderdagen is</text:span><text:span text:style-name="T133"><text:line-break/>verstreken.</text:span><text:span text:style-name="T134"><text:line-break/>De directe kosten van het terugzenden van de goederen komen voor rekening van de Klant.</text:span><text:span text:style-name="T135"><text:line-break/>De directe kosten van het terugzenden van de goederen, 4,50 EUR komen voor rekening van de</text:span><text:span text:style-name="T136"><text:line-break/>Klant.</text:span><text:span text:style-name="T137"><text:line-break/>Indien het teruggestuurde product op een of andere manier in waarde verminderd is, behoudt</text:span><text:span text:style-name="T138"><text:line-break/></text:span><text:span text:style-name="T139">Hair Evolution BV</text:span><text:span text:style-name="T140"> zich het recht voor om de Klant aansprakelijk te stellen en schadevergoeding te</text:span><text:span text:style-name="T141"><text:line-break/>eisen voor elke waardevermindering van de goederen die het gevolg is van het gebruik van de</text:span><text:span text:style-name="T142"><text:line-break/>goederen door de Klant dat verder gaat dan nodig is om de aard, de kenmerken en de werking</text:span><text:span text:style-name="T143"><text:line-break/>van de goederen vast te stellen.</text:span><text:span text:style-name="T144"><text:line-break/>Enkel artikelen die zich in de originele verpakking bevinden, samen met alle toebehoren,</text:span><text:span text:style-name="T145"><text:line-break/>gebruiksaanwijzingen en factuur of aankoopbewijs kunnen worden teruggenomen.</text:span><text:span text:style-name="T146"><text:line-break/>Indien de Klant de overeenkomst herroept, zal </text:span><text:span text:style-name="T147">Hair Evolution BV</text:span><text:span text:style-name="T148"> alle tot op dat moment van de</text:span><text:span text:style-name="T149"><text:line-break/></text:span><text:soft-page-break/><text:span text:style-name="T150">Klant ontvangen betalingen, inclusief de standaard leveringskosten, aan de Klant terugbetalen</text:span><text:span text:style-name="T151"><text:line-break/>binnen maximum 14 kalenderdagen nadat </text:span><text:span text:style-name="T152">Hair Evolution BV</text:span><text:span text:style-name="T153"> op de hoogte is gesteld van de</text:span><text:span text:style-name="T154"><text:line-break/>beslissing van de Klant om de overeenkomst te herroepen. Bij verkoopovereenkomsten kan</text:span><text:span text:style-name="T155"><text:line-break/></text:span><text:span text:style-name="T156">Hair Evolution BV</text:span><text:span text:style-name="T157"> wachten met de terugbetaling totdat hij alle goederen heeft teruggekregen, of</text:span><text:span text:style-name="T158"><text:line-break/>totdat de Klant heeft aangetoond dat hij de goederen heeft teruggezonden, naar gelang welk</text:span><text:span text:style-name="T159"><text:line-break/>tijdstip eerst valt.</text:span><text:span text:style-name="T160"><text:line-break/></text:span><text:span text:style-name="T161">Hair Evolution BV</text:span><text:span text:style-name="T162"> betaalt de Klant terug met hetzelfde betaalmiddel als waarmee de Klant de</text:span><text:span text:style-name="T163"><text:line-break/>oorspronkelijke transactie heeft verricht, tenzij de Klant uitdrukkelijk anderszins heeft ingestemd;</text:span><text:span text:style-name="T164"><text:line-break/>in ieder geval zullen de Klant voor zulke terugbetaling geen kosten in rekening worden gebracht.</text:span><text:span text:style-name="T165"><text:line-break/>De Klant kan het herroepingsrecht niet uitoefenen voor:</text:span><text:span text:style-name="T166"><text:line-break/>• de levering of verstrekking van goederen of diensten waarvan de prijs gebonden is aan</text:span><text:span text:style-name="T167"><text:line-break/>schommelingen op de financiële markt waarop </text:span><text:span text:style-name="T168">Hair Evolution BV</text:span><text:span text:style-name="T169"> geen invloed heeft en die zich</text:span><text:span text:style-name="T170"><text:line-break/>binnen de herroepingstermijn kunnen voordoen;</text:span><text:span text:style-name="T171"><text:line-break/>• de levering van volgens specificaties van de Klant vervaardigde goederen, of die duidelijk voor</text:span><text:span text:style-name="T172"><text:line-break/>een specifieke persoon bestemd zijn;</text:span><text:span text:style-name="T173"><text:line-break/>• de levering van goederen die snel bederven of met een beperkte houdbaarheid;</text:span><text:span text:style-name="T174"><text:line-break/>• de levering van verzegelde goederen die niet geschikt zijn om te worden teruggezonden om</text:span><text:span text:style-name="T175"><text:line-break/>redenen van gezondheidsbescherming of hygiëne en waarvan de verzegeling na de levering is</text:span><text:span text:style-name="T176"><text:line-break/>verbroken;</text:span><text:span text:style-name="T177"><text:line-break/>• de levering van goederen die na levering door hun aard onherroepelijk vermengd zijn met</text:span><text:span text:style-name="T178"><text:line-break/>andere producten;</text:span><text:span text:style-name="T179"><text:line-break/>• overeenkomsten waarbij de Klant </text:span><text:span text:style-name="T180">Hair Evolution BV</text:span><text:span text:style-name="T181"> specifiek verzocht heeft hem te bezoeken</text:span></text:p>
      <text:p text:style-name="P182"><text:span text:style-name="T183">Artikel 8: Garantie</text:span></text:p>
      <text:p text:style-name="P184"><text:span text:style-name="T185">Krachtens de wet van 21 september 2004 betreffende de bescherming van de consumenten bij</text:span><text:span text:style-name="T186"><text:line-break/>verkoop van consumptiegoederen heeft de consument wettelijke rechten. Deze wettelijke</text:span><text:span text:style-name="T187"><text:line-break/>garantie geldt vanaf de datum van levering aan de eerste eigenaar. Elke commerciële garantie laat</text:span><text:span text:style-name="T188"><text:line-break/>deze rechten onverminderd.</text:span><text:span text:style-name="T189"><text:line-break/>Om een beroep te doen op de garantie, moet de Klant een aankoopbewijs kunnen voorleggen.</text:span><text:span text:style-name="T190"><text:line-break/>Klanten wordt aangeraden om de oorspronkelijke verpakking van de goederen te bewaren.</text:span><text:span text:style-name="T191"><text:line-break/>Voor artikelen die online werden aangekocht en bij de Klant thuis zijn afgeleverd,<text:s/></text:span><text:soft-page-break/><text:span text:style-name="T192">dient de Klant</text:span><text:span text:style-name="T193"><text:line-break/>contact op te nemen met de </text:span><text:span text:style-name="T194">Hair Evolution BV</text:span><text:span text:style-name="T195"> klantendienst en het artikel op zijn kosten terug te</text:span><text:span text:style-name="T196"><text:line-break/>bezorgen aan </text:span><text:span text:style-name="T197">Hair Evolution BV</text:span><text:span text:style-name="T198">.</text:span><text:span text:style-name="T199"><text:line-break/>Bij vaststelling van een gebrek moet de Klant </text:span><text:span text:style-name="T200">Hair Evolution BV</text:span><text:span text:style-name="T201"> zo snel mogelijk inlichten. In ieder</text:span><text:span text:style-name="T202"><text:line-break/>geval dient elk gebrek binnen een termijn van 2 maanden na vaststelling ervan door de Klant te</text:span><text:span text:style-name="T203"><text:line-break/>worden gemeld. Nadien vervalt elk recht op herstelling of vervanging.</text:span><text:span text:style-name="T204"><text:line-break/>De (commerciële en/of wettelijke) garantie is nooit van toepassing op defecten die ontstaan ten</text:span><text:span text:style-name="T205"><text:line-break/>gevolge van ongelukken, verwaarlozing, valpartijen, gebruik van het artikel in strijd met doel</text:span><text:span text:style-name="T206"><text:line-break/>waarvoor het ontworpen werd, het niet naleven van de gebruiksinstructies of handleiding,</text:span><text:span text:style-name="T207"><text:line-break/>aanpassingen of wijzigingen aan het artikel, hardhandig gebruik, slecht onderhoud, of elk ander</text:span><text:span text:style-name="T208"><text:line-break/>abnormaal of incorrect gebruik.</text:span><text:span text:style-name="T209"><text:line-break/>Defecten die zich manifesteren na een periode van 6 maanden volgend op datum van aankoop,</text:span><text:span text:style-name="T210"><text:line-break/>desgevallend levering, worden geacht geen verborgen gebreken te zijn, behoudens tegenbewijs</text:span><text:span text:style-name="T211"><text:line-break/>door de Klant.</text:span></text:p>
      <text:p text:style-name="P212"><text:span text:style-name="T213">Artikel 9: Klantendienst</text:span></text:p>
      <text:p text:style-name="P214"><text:span text:style-name="T215">De klantendienst van </text:span><text:span text:style-name="T216">Hair Evolution BV</text:span><text:span text:style-name="T217"> is bereikbaar op het telefoonnummer +3214892881</text:span><text:span text:style-name="T218"><text:line-break/></text:span><text:span text:style-name="T219">Hair Evolution BV</text:span><text:span text:style-name="T220">, via e-mail op welkom@hair-evolution.be of per post op het volgende adres</text:span><text:span text:style-name="T221"><text:line-break/></text:span><text:span text:style-name="T222">Hair Evolution BV</text:span><text:span text:style-name="T223">. Eventuele klachten kunnen hieraan gericht worden.</text:span></text:p>
      <text:p text:style-name="P224"><text:span text:style-name="T225">Artikel 10: Sancties voor niet-betaling</text:span></text:p>
      <text:p text:style-name="P226"><text:span text:style-name="T227">Onverminderd de uitoefening van andere rechten waarover </text:span><text:span text:style-name="T228">Hair Evolution BV</text:span><text:span text:style-name="T229"> beschikt, is de Klant</text:span><text:span text:style-name="T230"><text:line-break/>ingeval van niet- of laattijdige betaling vanaf de datum van de wanprestatie van rechtswege en</text:span><text:span text:style-name="T231"><text:line-break/>zonder aanmaning een intrest van 10% per jaar verschuldigd op het niet-betaalde bedrag.</text:span><text:span text:style-name="T232"><text:line-break/>Bovendien is de Klant van rechtswege en zonder aanmaning een forfaitaire schadeloosstelling</text:span><text:span text:style-name="T233"><text:line-break/>verschuldigd van 10% op het betrokken bedrag, met een minimum van 25 euro per factuur.</text:span><text:span text:style-name="T234"><text:line-break/>Onverminderd het voorgaande behoudt </text:span><text:span text:style-name="T235">Hair Evolution BV</text:span><text:span text:style-name="T236"> zich het recht voor de niet (volledig)</text:span><text:span text:style-name="T237"><text:line-break/>betaalde artikelen terug te nemen.</text:span></text:p>
      <text:p text:style-name="P238"><text:span text:style-name="T239">Artikel 11: Privacy</text:span></text:p>
      <text:p text:style-name="P240"><text:span text:style-name="T241">De verantwoordelijke voor de verwerking, </text:span><text:span text:style-name="T242">Hair Evolution BV</text:span><text:span text:style-name="T243"> respecteert de Belgische wet van 8</text:span><text:span text:style-name="T244"><text:line-break/>december 1992 met betrekking tot de bescherming van het privéleven in de verwerking van de</text:span><text:span text:style-name="T245"><text:line-break/>persoonlijke gegevens.</text:span><text:span text:style-name="T246"><text:line-break/>De door u meegedeelde persoonsgegevens zullen enkel gebruikt worden voor<text:s/></text:span><text:soft-page-break/><text:span text:style-name="T247">volgende</text:span><text:span text:style-name="T248"><text:line-break/>doeleinden: bv. de uitvoering van de afgesloten overeenkomst, het verwerken van de bestelling,</text:span><text:span text:style-name="T249"><text:line-break/>versturen van nieuwsbrieven, reclame- en/of marketingdoeleinden.</text:span><text:span text:style-name="T250"><text:line-break/>U beschikt over een wettelijk recht op inzage en eventuele correctie van uw persoonsgegevens.</text:span><text:span text:style-name="T251"><text:line-break/>Mits bewijs van identiteit (kopie identiteitskaart) kunt u via een schriftelijke, gedateerde en</text:span><text:span text:style-name="T252"><text:line-break/>ondertekende aanvraag aan </text:span><text:span text:style-name="T253">Hair Evolution BV</text:span><text:span text:style-name="T254"> – Ring 8/001, 2200 Noorderwijk gratis de</text:span><text:span text:style-name="T255"><text:line-break/>schriftelijke mededeling bekomen van uw persoonsgegevens. Indien nodig kunt u ook vragen de</text:span><text:span text:style-name="T256"><text:line-break/>gegevens te corrigeren die onjuist, niet volledig of niet pertinent zouden zijn.</text:span><text:span text:style-name="T257"><text:line-break/>In geval van gebruik van gegevens voor direct marketing: U kan zich kosteloos verzetten tegen het</text:span><text:span text:style-name="T258"><text:line-break/>gebruik van uw gegevens voor direct marketing. Hiertoe kan U zich steeds richten tot </text:span><text:span text:style-name="T259">Hair Evolution BV</text:span><text:span text:style-name="T260"> – Ring 8/001, 2200 Noorderwijk of welkom@hair-evolution.be.</text:span><text:span text:style-name="T261"><text:line-break/>Wij behandelen uw gegevens als vertrouwelijke informatie en zullen die niet doorgeven, verhuren</text:span><text:span text:style-name="T262"><text:line-break/>of verkopen aan derden.</text:span><text:span text:style-name="T263"><text:line-break/>De klant is zelf verantwoordelijk voor het vertrouwelijk houden van zijn logingegevens en het</text:span><text:span text:style-name="T264"><text:line-break/>gebruik van zijn paswoord. Uw paswoord wordt gecodeerd opgeslagen, </text:span><text:span text:style-name="T265">Hair Evolution BV</text:span><text:span text:style-name="T266"> heeft dus</text:span><text:span text:style-name="T267"><text:line-break/>geen toegang tot uw paswoord.</text:span><text:span text:style-name="T268"><text:line-break/></text:span><text:span text:style-name="T269">Hair Evolution BV</text:span><text:span text:style-name="T270"> houdt online (anonieme) bezoekersstatistieken bij om te kunnen bekijken welke</text:span><text:span text:style-name="T271"><text:line-break/>pagina’s van de internetsite in welke mate bezocht worden.</text:span><text:span text:style-name="T272"><text:line-break/>Indien u vragen heeft over deze privacy statement, kunt u ons contacteren op </text:span><text:span text:style-name="T273">Hair Evolution BV</text:span><text:span text:style-name="T274">.</text:span></text:p>
      <text:p text:style-name="P275"><text:span text:style-name="T276">Artikel 12: Gebruik van cookies</text:span></text:p>
      <text:p text:style-name="P277"><text:span text:style-name="T278">Tijdens een bezoek aan de site kunnen ‘cookies’ op de harde schijf van uw computer geplaatst</text:span><text:span text:style-name="T279"><text:line-break/>worden. Een cookie is een tekstbestand dat door de server van een website in de browser van uw</text:span><text:span text:style-name="T280"><text:line-break/>computer of op uw mobiel apparaat geplaatst wordt wanneer u een website raadpleegt. Cookies</text:span><text:span text:style-name="T281"><text:line-break/>kunnen niet worden gebruikt om personen te identificeren, een cookie kan slechts een machine</text:span><text:span text:style-name="T282"><text:line-break/>identificeren.</text:span><text:span text:style-name="T283"><text:line-break/></text:span><text:span text:style-name="T284">Hair Evolution BV</text:span><text:span text:style-name="T285">:</text:span><text:span text:style-name="T286"><text:line-break/>‘First party cookies’ zijn technische cookies die gebruikt worden door de bezochte site zelf en die</text:span><text:span text:style-name="T287"><text:line-break/>tot doel hebben de site optimaal te laten functioneren. Bv: instellingen die de gebruiker bij de</text:span><text:span text:style-name="T288"><text:line-break/>vorige bezoeken aan de site heeft gedaan, of nog : een vooraf ingevuld formulier met data dat de</text:span><text:span text:style-name="T289"><text:line-break/>gebruiker tijdens vorige bezoeken heeft gedaan.</text:span><text:span text:style-name="T290"><text:line-break/>‘Third Party cookies’ zijn cookies die niet afkomstig zijn van de website zelf, maar wel van derden,</text:span><text:span text:style-name="T291"><text:line-break/></text:span><text:soft-page-break/><text:span text:style-name="T292">bv. een aanwezige marketing of advertentieplug-in. Bv. cookies van Facebook of Google Analytics.</text:span><text:span text:style-name="T293"><text:line-break/>Voor dergelijke cookies moet de bezoeker van de site eerst toestemming geven – dit kan</text:span><text:span text:style-name="T294"><text:line-break/>gebeuren via een balk onderaan of bovenaan de website, met verwijzing naar deze policy, die het</text:span><text:span text:style-name="T295"><text:line-break/>verder surfen op de website echter niet verhindert].</text:span><text:span text:style-name="T296"><text:line-break/>U kan uw internetbrowser zodanig instellen dat cookies niet worden geaccepteerd, dat u een</text:span><text:span text:style-name="T297"><text:line-break/>waarschuwing ontvangt wanneer een cookie geïnstalleerd wordt of dat de cookies nadien van uw</text:span><text:span text:style-name="T298"><text:line-break/>harde schijf worden verwijderd. Dit kan u doen via de instellingen van uw browser (via de help-</text:span><text:span text:style-name="T299"><text:line-break/>functie). Hou er hierbij wel rekening mee dat bepaalde grafische elementen niet correct kunnen</text:span><text:span text:style-name="T300"><text:line-break/>verschijnen, of dat u bepaalde applicaties niet zal kunnen gebruiken.</text:span><text:span text:style-name="T301"><text:line-break/>Door gebruik te maken van onze website, gaat u akkoord met ons gebruik van cookies.</text:span></text:p>
      <text:p text:style-name="P302"><text:span text:style-name="T303">Artikel 13: Aantasting geldigheid – niet-verzaking</text:span></text:p>
      <text:p text:style-name="P304"><text:span text:style-name="T305">Indien een bepaling van deze Voorwaarden ongeldig, onwettig of nietig wordt verklaard, zal dit op</text:span><text:span text:style-name="T306"><text:line-break/>geen enkele wijze de geldigheid, de wettigheid en de toepasbaarheid van de andere bepalingen</text:span><text:span text:style-name="T307"><text:line-break/>aantasten.</text:span><text:span text:style-name="T308"><text:line-break/>Het nalaten op gelijk welk moment door </text:span><text:span text:style-name="T309">Hair Evolution BV </text:span><text:span text:style-name="T310">om één van de in deze Voorwaarden</text:span><text:span text:style-name="T311"><text:line-break/>opgesomde rechten af te dwingen, of gelijk welk recht hiervan uit te oefenen, zal nooit gezien</text:span><text:span text:style-name="T312"><text:line-break/>worden als een verzaking aan zulke bepaling en zal nooit de geldigheid van deze rechten</text:span><text:span text:style-name="T313"><text:line-break/>aantasten.</text:span></text:p>
      <text:p text:style-name="P314"><text:span text:style-name="T315">Artikel 14: Wijziging voorwaarden</text:span></text:p>
      <text:p text:style-name="P316"><text:span text:style-name="T317">Deze Voorwaarden worden aangevuld door andere voorwaarden waar expliciet naar verwezen</text:span><text:span text:style-name="T318"><text:line-break/>wordt, en de algemene verkoopsvoorwaarden van </text:span><text:span text:style-name="T319">Hair Evolution BV</text:span><text:span text:style-name="T320">. Ingeval van tegenstrijdigheid,</text:span><text:span text:style-name="T321"><text:line-break/>primeren onderhavige Voorwaarden.</text:span></text:p>
      <text:p text:style-name="P322"><text:span text:style-name="T323">Artikel 15: Bewijs</text:span></text:p>
      <text:p text:style-name="P324"><text:span text:style-name="T325">De Klant aanvaardt dat elektronische communicaties en back-ups als bewijsvoering kunnen</text:span><text:span text:style-name="T326"><text:line-break/>dienen.</text:span><text:span text:style-name="T327"><text:line-break/></text:span><text:span text:style-name="T328">Hair Evolution BV</text:span><text:span text:style-name="T329"> heeft het Reglement van het UNIZO e-commerce label onderschreven. Een kopie</text:span><text:span text:style-name="T330"><text:line-break/>van dit Reglement en de toegang tot de klachtenprocedure van UNIZO is beschikbaar via</text:span><text:span text:style-name="T331"><text:line-break/>http://www.unizo.be/ecommercelabel/.</text:span></text:p>
      <text:p text:style-name="P332"><text:span text:style-name="T333">Artikel 16: Afspraken</text:span></text:p>
      <text:p text:style-name="P334"><text:span text:style-name="T335">Afspraken worden gemaakt via salonkee (beschikbaar op onze website) of telefonisch.</text:span><text:span text:style-name="T336"><text:line-break/>Gemaakte afspraken kunnen steeds kosteloos worden gewijzigd 3u op voorhand, via<text:s/></text:span><text:soft-page-break/><text:span text:style-name="T337">telefoon of</text:span><text:span text:style-name="T338"><text:line-break/>Salonkee.</text:span><text:span text:style-name="T339"><text:line-break/>Bij het niet nakomen van een ingeboekte afspraak zonder voorafgaande verwittiging, is </text:span><text:span text:style-name="T340">Hair Evolution BV</text:span><text:span text:style-name="T341"> gerechtigd om administratieve kosten in rekening te brengen t.w.v. 50% van de waarde</text:span><text:span text:style-name="T342"><text:line-break/>van de ingeplande behandeling.</text:span><text:span text:style-name="T343"><text:line-break/>Bij herhaaldelijk niet komen opdagen voorziet </text:span><text:span text:style-name="T344">Hair Evolution BV</text:span><text:span text:style-name="T345"> zich het recht om de betrokken</text:span><text:span text:style-name="T346"><text:line-break/>klant in de toekomst te weigeren.</text:span></text:p>
      <text:p text:style-name="P347"><text:span text:style-name="T348">Artikel 17: Toepasselijk recht – Geschillen</text:span></text:p>
      <text:p text:style-name="P349">Het Belgisch recht is van toepassing, met uitzondering van de bepalingen van internationaal<text:line-break/>privaatrecht inzake toepasselijk recht.<text:line-break/>De rechtbanken van Turnhout zijn bevoegd bij gerechtelijke geschillen.</text:p>
      <text:p text:style-name="Standa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BE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Normaalweb" style:display-name="Normaal (web)" style:family="paragraph" style:parent-style-name="Standa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nl" style:country-asian="BE" fo:hyphenate="false"/>
    </style:style>
    <style:style style:name="Zwaar" style:display-name="Zwaar" style:family="text" style:parent-style-name="Standaardalinea-lettertype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Hair Evolution</meta:initial-creator>
    <dc:creator>Hair Evolution</dc:creator>
    <meta:creation-date>2023-08-25T12:45:00Z</meta:creation-date>
    <dc:date>2023-08-25T12:46:00Z</dc:date>
    <meta:template xlink:href="Normal" xlink:type="simple"/>
    <meta:editing-cycles>1</meta:editing-cycles>
    <meta:editing-duration>PT60S</meta:editing-duration>
    <meta:document-statistic meta:page-count="8" meta:paragraph-count="32" meta:word-count="2503" meta:character-count="16243" meta:row-count="114" meta:non-whitespace-character-count="13772"/>
  </office:meta>
</office:document-meta>
</file>