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ar(--heading-font)" svg:font-family="var(--heading-font)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100%" fo:background-color="#FFFFFF"/>
      <style:text-properties style:font-name="var(--heading-font)" style:font-name-asian="Times New Roman" style:font-name-complex="Times New Roman" fo:color="#181818" fo:font-size="27.5pt" style:font-size-asian="27.5pt" style:font-size-complex="27.5pt" style:language-asian="nl" style:country-asian="BE"/>
    </style:style>
    <style:style style:name="P2" style:parent-style-name="Standaard" style:family="paragraph">
      <style:paragraph-properties fo:margin-bottom="0in" fo:line-height="100%" fo:background-color="#FFFFFF"/>
    </style:style>
    <style:style style:name="T3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4" style:parent-style-name="Standaard" style:family="paragraph">
      <style:paragraph-properties fo:margin-bottom="0in" fo:line-height="100%" fo:background-color="#FFFFFF"/>
      <style:text-properties style:font-name="var(--heading-font)" style:font-name-asian="Times New Roman" style:font-name-complex="Times New Roman" fo:color="#BF9D53" fo:font-size="19.5pt" style:font-size-asian="19.5pt" style:font-size-complex="19.5pt" style:language-asian="nl" style:country-asian="BE"/>
    </style:style>
    <style:style style:name="P5" style:parent-style-name="Standaard" style:family="paragraph">
      <style:paragraph-properties fo:margin-bottom="0in" fo:line-height="100%" fo:background-color="#FFFFFF"/>
    </style:style>
    <style:style style:name="T6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T7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8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9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10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11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12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13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T14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15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16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17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18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19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20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21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22" style:parent-style-name="Standaard" style:family="paragraph">
      <style:paragraph-properties fo:margin-bottom="0in" fo:line-height="100%" fo:background-color="#FFFFFF"/>
      <style:text-properties style:font-name="var(--heading-font)" style:font-name-asian="Times New Roman" style:font-name-complex="Times New Roman" fo:color="#BF9D53" fo:font-size="19.5pt" style:font-size-asian="19.5pt" style:font-size-complex="19.5pt" style:language-asian="nl" style:country-asian="BE"/>
    </style:style>
    <style:style style:name="P23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24" style:parent-style-name="Standaard" style:family="paragraph">
      <style:paragraph-properties fo:margin-bottom="0in" fo:line-height="100%" fo:background-color="#FFFFFF"/>
      <style:text-properties style:font-name="var(--heading-font)" style:font-name-asian="Times New Roman" style:font-name-complex="Times New Roman" fo:color="#BF9D53" fo:font-size="19.5pt" style:font-size-asian="19.5pt" style:font-size-complex="19.5pt" style:language-asian="nl" style:country-asian="BE"/>
    </style:style>
    <style:style style:name="P25" style:parent-style-name="Standaard" style:family="paragraph">
      <style:paragraph-properties fo:margin-bottom="0in" fo:line-height="100%" fo:background-color="#FFFFFF"/>
    </style:style>
    <style:style style:name="T26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T27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28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29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30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31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32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33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34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35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36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37" style:parent-style-name="Standaard" style:family="paragraph">
      <style:paragraph-properties fo:margin-bottom="0in" fo:line-height="100%" fo:background-color="#FFFFFF"/>
      <style:text-properties style:font-name="var(--heading-font)" style:font-name-asian="Times New Roman" style:font-name-complex="Times New Roman" fo:color="#BF9D53" fo:font-size="19.5pt" style:font-size-asian="19.5pt" style:font-size-complex="19.5pt" style:language-asian="nl" style:country-asian="BE"/>
    </style:style>
    <style:style style:name="P38" style:parent-style-name="Standaard" style:family="paragraph">
      <style:paragraph-properties fo:margin-bottom="0in" fo:line-height="100%" fo:background-color="#FFFFFF"/>
    </style:style>
    <style:style style:name="T39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T40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41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42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43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44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45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46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47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48" style:parent-style-name="Standaard" style:family="paragraph">
      <style:paragraph-properties fo:margin-bottom="0in" fo:line-height="100%" fo:background-color="#FFFFFF"/>
    </style:style>
    <style:style style:name="T49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50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51" style:parent-style-name="Standaard" style:family="paragraph">
      <style:paragraph-properties fo:margin-bottom="0in" fo:line-height="100%" fo:background-color="#FFFFFF"/>
      <style:text-properties style:font-name="var(--heading-font)" style:font-name-asian="Times New Roman" style:font-name-complex="Times New Roman" fo:color="#BF9D53" fo:font-size="19.5pt" style:font-size-asian="19.5pt" style:font-size-complex="19.5pt" style:language-asian="nl" style:country-asian="BE"/>
    </style:style>
    <style:style style:name="P52" style:parent-style-name="Standaard" style:family="paragraph">
      <style:paragraph-properties fo:margin-bottom="0in" fo:line-height="100%" fo:background-color="#FFFFFF"/>
    </style:style>
    <style:style style:name="T53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54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55" style:parent-style-name="Standaard" style:family="paragraph">
      <style:paragraph-properties fo:margin-bottom="0in" fo:line-height="100%" fo:background-color="#FFFFFF"/>
      <style:text-properties style:font-name="var(--heading-font)" style:font-name-asian="Times New Roman" style:font-name-complex="Times New Roman" fo:color="#BF9D53" fo:font-size="19.5pt" style:font-size-asian="19.5pt" style:font-size-complex="19.5pt" style:language-asian="nl" style:country-asian="BE"/>
    </style:style>
    <style:style style:name="P56" style:parent-style-name="Standaard" style:family="paragraph">
      <style:paragraph-properties fo:margin-bottom="0in" fo:line-height="100%" fo:background-color="#FFFFFF"/>
    </style:style>
    <style:style style:name="T57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58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59" style:parent-style-name="Standaard" style:family="paragraph">
      <style:paragraph-properties fo:margin-bottom="0in" fo:line-height="100%" fo:background-color="#FFFFFF"/>
      <style:text-properties style:font-name="var(--heading-font)" style:font-name-asian="Times New Roman" style:font-name-complex="Times New Roman" fo:color="#BF9D53" fo:font-size="19.5pt" style:font-size-asian="19.5pt" style:font-size-complex="19.5pt" style:language-asian="nl" style:country-asian="BE"/>
    </style:style>
    <style:style style:name="P60" style:parent-style-name="Standaard" style:family="paragraph">
      <style:paragraph-properties fo:margin-bottom="0in" fo:line-height="100%" fo:background-color="#FFFFFF"/>
    </style:style>
    <style:style style:name="T61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62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63" style:parent-style-name="Standaard" style:family="paragraph">
      <style:paragraph-properties fo:margin-bottom="0in" fo:line-height="100%" fo:background-color="#FFFFFF"/>
      <style:text-properties style:font-name="var(--heading-font)" style:font-name-asian="Times New Roman" style:font-name-complex="Times New Roman" fo:color="#BF9D53" fo:font-size="19.5pt" style:font-size-asian="19.5pt" style:font-size-complex="19.5pt" style:language-asian="nl" style:country-asian="BE"/>
    </style:style>
    <style:style style:name="P64" style:parent-style-name="Standaard" style:family="paragraph">
      <style:paragraph-properties fo:margin-bottom="0in" fo:line-height="100%" fo:background-color="#FFFFFF"/>
    </style:style>
    <style:style style:name="T65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66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67" style:parent-style-name="Standaard" style:family="paragraph">
      <style:paragraph-properties fo:margin-bottom="0in" fo:line-height="100%" fo:background-color="#FFFFFF"/>
    </style:style>
    <style:style style:name="T68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69" style:parent-style-name="Standaard" style:family="paragraph">
      <style:paragraph-properties fo:margin-bottom="0in" fo:line-height="100%" fo:background-color="#FFFFFF"/>
      <style:text-properties style:font-name="var(--heading-font)" style:font-name-asian="Times New Roman" style:font-name-complex="Times New Roman" fo:color="#BF9D53" fo:font-size="19.5pt" style:font-size-asian="19.5pt" style:font-size-complex="19.5pt" style:language-asian="nl" style:country-asian="BE"/>
    </style:style>
    <style:style style:name="P70" style:parent-style-name="Standaard" style:family="paragraph">
      <style:paragraph-properties fo:margin-bottom="0in" fo:line-height="100%" fo:background-color="#FFFFFF"/>
    </style:style>
    <style:style style:name="T71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72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73" style:parent-style-name="Standaard" style:family="paragraph">
      <style:paragraph-properties fo:margin-bottom="0in" fo:line-height="100%" fo:background-color="#FFFFFF"/>
    </style:style>
    <style:style style:name="T74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75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76" style:parent-style-name="Standaard" style:family="paragraph">
      <style:paragraph-properties fo:margin-bottom="0in" fo:line-height="100%" fo:background-color="#FFFFFF"/>
    </style:style>
    <style:style style:name="T77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78" style:parent-style-name="Standaard" style:family="paragraph">
      <style:paragraph-properties fo:margin-bottom="0in" fo:line-height="100%" fo:background-color="#FFFFFF"/>
    </style:style>
    <style:style style:name="T79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8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T81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82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83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84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85" style:parent-style-name="Standaard" style:family="paragraph">
      <style:paragraph-properties fo:margin-bottom="0in" fo:line-height="100%" fo:background-color="#FFFFFF"/>
    </style:style>
    <style:style style:name="T86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87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88" style:parent-style-name="Standaard" style:family="paragraph">
      <style:paragraph-properties fo:margin-bottom="0in" fo:line-height="100%" fo:background-color="#FFFFFF"/>
      <style:text-properties style:font-name="var(--heading-font)" style:font-name-asian="Times New Roman" style:font-name-complex="Times New Roman" fo:color="#BF9D53" fo:font-size="19.5pt" style:font-size-asian="19.5pt" style:font-size-complex="19.5pt" style:language-asian="nl" style:country-asian="BE"/>
    </style:style>
    <style:style style:name="P89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90" style:parent-style-name="Standaard" style:family="paragraph">
      <style:paragraph-properties fo:margin-bottom="0in" fo:line-height="100%" fo:background-color="#FFFFFF"/>
    </style:style>
    <style:style style:name="T91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92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93" style:parent-style-name="Standaard" style:family="paragraph">
      <style:paragraph-properties fo:margin-bottom="0in" fo:line-height="100%" fo:background-color="#FFFFFF"/>
    </style:style>
    <style:style style:name="T94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95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96" style:parent-style-name="Standaard" style:family="paragraph">
      <style:paragraph-properties fo:margin-bottom="0in" fo:line-height="100%" fo:background-color="#FFFFFF"/>
    </style:style>
    <style:style style:name="T97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98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99" style:parent-style-name="Standaard" style:family="paragraph">
      <style:paragraph-properties fo:margin-bottom="0in" fo:line-height="100%" fo:background-color="#FFFFFF"/>
    </style:style>
    <style:style style:name="T10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101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102" style:parent-style-name="Standaard" style:family="paragraph">
      <style:paragraph-properties fo:margin-bottom="0in" fo:line-height="100%" fo:background-color="#FFFFFF"/>
    </style:style>
    <style:style style:name="T103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104" style:parent-style-name="Standaard" style:family="paragraph">
      <style:paragraph-properties fo:margin-bottom="0in" fo:line-height="100%" fo:background-color="#FFFFFF"/>
    </style:style>
    <style:style style:name="T105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106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107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T108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109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110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111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112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113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114" style:parent-style-name="Standaard" style:family="paragraph">
      <style:paragraph-properties fo:margin-bottom="0in" fo:line-height="100%" fo:background-color="#FFFFFF"/>
      <style:text-properties style:font-name="var(--heading-font)" style:font-name-asian="Times New Roman" style:font-name-complex="Times New Roman" fo:color="#BF9D53" fo:font-size="19.5pt" style:font-size-asian="19.5pt" style:font-size-complex="19.5pt" style:language-asian="nl" style:country-asian="BE"/>
    </style:style>
    <style:style style:name="P115" style:parent-style-name="Standaard" style:family="paragraph">
      <style:paragraph-properties fo:margin-bottom="0in" fo:line-height="100%" fo:background-color="#FFFFFF"/>
    </style:style>
    <style:style style:name="T116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117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118" style:parent-style-name="Standaard" style:family="paragraph">
      <style:paragraph-properties fo:margin-bottom="0in" fo:line-height="100%" fo:background-color="#FFFFFF"/>
    </style:style>
    <style:style style:name="T119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P120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121" style:parent-style-name="Standaard" style:family="paragraph">
      <style:paragraph-properties fo:margin-bottom="0in" fo:line-height="100%" fo:background-color="#FFFFFF"/>
      <style:text-properties style:font-name="var(--heading-font)" style:font-name-asian="Times New Roman" style:font-name-complex="Times New Roman" fo:color="#BF9D53" fo:font-size="19.5pt" style:font-size-asian="19.5pt" style:font-size-complex="19.5pt" style:language-asian="nl" style:country-asian="BE"/>
    </style:style>
    <style:style style:name="P122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123" style:parent-style-name="Standaard" style:family="paragraph">
      <style:paragraph-properties fo:margin-bottom="0in" fo:line-height="100%" fo:background-color="#FFFFFF"/>
      <style:text-properties style:font-name="var(--heading-font)" style:font-name-asian="Times New Roman" style:font-name-complex="Times New Roman" fo:color="#BF9D53" fo:font-size="19.5pt" style:font-size-asian="19.5pt" style:font-size-complex="19.5pt" style:language-asian="nl" style:country-asian="BE"/>
    </style:style>
    <style:style style:name="P124" style:parent-style-name="Standaard" style:family="paragraph">
      <style:paragraph-properties fo:margin-bottom="0in" fo:line-height="100%" fo:background-color="#FFFFFF"/>
    </style:style>
    <style:style style:name="T125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  <style:style style:name="T126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T127" style:parent-style-name="Standaardalinea-lettertype" style:family="text"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128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181818" fo:font-size="12pt" style:font-size-asian="12pt" style:font-size-complex="12pt" style:language-asian="nl" style:country-asian="BE"/>
    </style:style>
    <style:style style:name="P129" style:parent-style-name="Standaard" style:family="paragraph">
      <style:paragraph-properties fo:margin-bottom="0in" fo:line-height="100%" fo:background-color="#FFFFFF"/>
    </style:style>
    <style:style style:name="T13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181818" fo:font-size="12pt" style:font-size-asian="12pt" style:font-size-complex="12pt" style:language-asian="nl" style:country-asian="BE"/>
    </style:style>
  </office:automatic-styles>
  <office:body>
    <office:text text:use-soft-page-breaks="true">
      <text:h text:style-name="P1" text:outline-level="5">Privacy beleid Hair Evolution BV</text:h>
      <text:p text:style-name="P2"><text:span text:style-name="T3">https://www.hair-evolution.be</text:span></text:p>
      <text:h text:style-name="P4" text:outline-level="6">Over ons privacy beleid</text:h>
      <text:p text:style-name="P5"><text:span text:style-name="T6">Hair Evolution BV</text:span><text:span text:style-name="T7"> geeft veel om uw privacy. Wij verwerken daarom uitsluitend gegevens die wij nodig hebben voor</text:span><text:span text:style-name="T8"><text:line-break/>(het verbeteren van) onze dienstverlening en gaan zorgvuldig om met de informatie die wij over u en uw gebruik van</text:span><text:span text:style-name="T9"><text:line-break/>onze diensten hebben verzameld. Wij stellen uw gegevens nooit voor commerciële doelstellingen ter beschikking aan</text:span><text:span text:style-name="T10"><text:line-break/>derden.</text:span><text:span text:style-name="T11"><text:line-break/>Dit privacy beleid is van toepassing op het gebruik van de website en de daarop ontsloten dienstverlening van</text:span><text:span text:style-name="T12"><text:line-break/></text:span><text:span text:style-name="T13">Hair Evolution BV</text:span><text:span text:style-name="T14">. De ingangsdatum voor de geldigheid van deze voorwaarden is 01/01/2022, met het publiceren van</text:span><text:span text:style-name="T15"><text:line-break/>een nieuwe versie vervalt de geldigheid van alle voorgaande versies. Dit privacy beleid beschrijft welke gegevens</text:span><text:span text:style-name="T16"><text:line-break/>over u door ons worden verzameld, waar deze gegevens voor worden gebruikt en met wie en onder welke</text:span><text:span text:style-name="T17"><text:line-break/>voorwaarden deze gegevens eventueel met derden kunnen worden gedeeld. Ook leggen wij aan u uit op welke wijze</text:span><text:span text:style-name="T18"><text:line-break/>wij uw gegevens opslaan en hoe wij uw gegevens tegen misbruik beschermen en welke rechten u heeft met</text:span><text:span text:style-name="T19"><text:line-break/>betrekking tot de door u aan ons verstrekte persoonsgegevens.</text:span><text:span text:style-name="T20"><text:line-break/>Als u vragen heeft over ons privacy beleid kunt u contact opnemen met onze contactpersoon voor privacy zaken, u</text:span><text:span text:style-name="T21"><text:line-break/>vindt de contactgegevens aan het einde van ons privacy beleid.</text:span></text:p>
      <text:h text:style-name="P22" text:outline-level="6">Over de gegevensverwerking</text:h>
      <text:p text:style-name="P23">Hieronder kan u lezen op welke wijze wij uw gegevens verwerken, waar wij deze (laten) opslaan, welke<text:line-break/>beveiligingstechnieken wij gebruiken en voor wie de gegevens inzichtelijk zijn.</text:p>
      <text:h text:style-name="P24" text:outline-level="6">Webwinkelsoftware</text:h>
      <text:p text:style-name="P25"><text:span text:style-name="T26">JouwWeb</text:span><text:span text:style-name="T27"><text:line-break/>Onze webwinkel is ontwikkeld met software van JouwWeb. Persoonsgegevens die u ten behoeve van onze</text:span><text:span text:style-name="T28"><text:line-break/>dienstverlening aan ons beschikbaar stelt, worden met deze partij gedeeld. JouwWeb heeft toegang tot uw</text:span><text:span text:style-name="T29"><text:line-break/>gegevens om ons (technische) ondersteuning te bieden, zij zullen uw gegevens nooit gebruiken voor een ander</text:span><text:span text:style-name="T30"><text:line-break/>doel. JouwWeb is op basis van de overeenkomst die wij met hen hebben gesloten verplicht om passende</text:span><text:span text:style-name="T31"><text:line-break/>beveiligingsmaatregelen te nemen. Deze beveiligingsmaatregelen bestaan uit de toepassing van SSL-encryptie en</text:span><text:span text:style-name="T32"><text:line-break/>een sterk wachtwoordbeleid. JouwWeb maakt gebruik van cookies om technische informatie te verzamelen met</text:span><text:span text:style-name="T33"><text:line-break/>betrekking tot uw gebruik van de software, er worden geen persoonsgegevens verzameld en/of opgeslagen.</text:span><text:span text:style-name="T34"><text:line-break/>JouwWeb behoudt zich het recht voor om verzamelde gegevens binnen het eigen<text:s/></text:span><text:soft-page-break/><text:span text:style-name="T35">concern te delen om de</text:span><text:span text:style-name="T36"><text:line-break/>dienstverlening verder te verbeteren.</text:span></text:p>
      <text:h text:style-name="P37" text:outline-level="6">E-mail en mailinglijsten</text:h>
      <text:p text:style-name="P38"><text:span text:style-name="T39">Salonkee</text:span><text:span text:style-name="T40"><text:line-break/>VOORBEELD: Onze website maakt gebruik van salonkee, een derde partij die het e-mailverkeer afkomstig van</text:span><text:span text:style-name="T41"><text:line-break/>onze website en het verzenden van eventuele nieuwsbrieven afhandelt. Alle bevestigingsmails die u ontvangt van</text:span><text:span text:style-name="T42"><text:line-break/>onze website en webformulieren worden verzonden via de servers van salonkee . salonkee zal uw naam en emailadres nooit voor eigen doeleinden gebruiken. Onderaan elke e-mail die geautomatiseerd via onze website is</text:span><text:span text:style-name="T43"><text:line-break/>verzonden ziet u de ‘unsubscribe’ link. Als u hier op klikt zal u geen e-mail meer van onze website ontvangen. Dit</text:span><text:span text:style-name="T44"><text:line-break/>kan de functionaliteit van onze website ernstig verminderen! Uw persoonsgegevens worden door salonkee</text:span><text:span text:style-name="T45"><text:line-break/>beveiligd opgeslagen. salonkee maakt gebruik van cookies en andere internettechnologieën die inzichtelijk maken</text:span><text:span text:style-name="T46"><text:line-break/>of e-mails worden geopend en gelezen. salonkee behoudt zich het recht voor om uw gegevens te gebruiken voor</text:span><text:span text:style-name="T47"><text:line-break/>het verder verbeteren van de dienstverlening en in het kader daarvan informatie met derden te delen.</text:span></text:p>
      <text:p text:style-name="P48"><text:span text:style-name="T49">Gmail</text:span></text:p>
      <text:p text:style-name="P50">Wij maken voor ons reguliere zakelijke e-mailverkeer gebruik van de diensten van Gmail. Deze partij heeft<text:line-break/>passende technische en organisatorische maatregelen getroffen om misbruik, verlies en corruptie van uw en onze<text:line-break/>gegevens zoveel mogelijk te voorkomen. Gmail heeft geen toegang tot ons postvak en wij behandelen al ons emailverkeer vertrouwelijk.</text:p>
      <text:h text:style-name="P51" text:outline-level="6">Payment processors</text:h>
      <text:p text:style-name="P52"><text:span text:style-name="T53">Mollie</text:span></text:p>
      <text:p text:style-name="P54">Voor het afhandelen van een (deel van) de betalingen in onze webwinkel maken wij gebruik van het platform van<text:line-break/>Mollie. Mollie verwerkt uw naam, adres en woonplaatsgegevens en uw betaalgegevens zoals uw bankrekening- of<text:line-break/>creditcardnummer. Mollie heeft passende technische en organisatorische maatregelen genomen om uw<text:line-break/>persoonsgegevens te beschermen. Mollie behoudt zich het recht voor uw gegevens te gebruiken om de<text:line-break/>dienstverlening verder te verbeteren en in het kader daarvan (geanonimiseerde) gegevens met derden te delen.<text:line-break/>Alle hierboven genoemde waarborgen met betrekking tot de bescherming van uw persoonsgegevens zijn eveneens<text:line-break/>van toepassing op de onderdelen van Mollie’s dienstverlening waarvoor zij derden inschakelen. Mollie bewaart uw<text:line-break/>gegevens niet langer dan op grond van de wettelijke termijnen is toegestaan.</text:p>
      <text:h text:style-name="P55" text:outline-level="6">Beoordelingen</text:h>
      <text:p text:style-name="P56"><text:span text:style-name="T57">salonkee, google en facebook</text:span></text:p>
      <text:soft-page-break/>
      <text:p text:style-name="P58">VOORBEELD: Wij verzamelen reviews via het platform van salonkee, google en facebook. Als u een review<text:line-break/>achterlaat via salonkee, google en facebook dan bent u verplicht om uw naam, woonplaats en e-mailadres op te<text:line-break/>geven. salonkee, google en facebook deelt deze gegevens met ons, zodat wij de review aan uw bestelling kunnen<text:line-break/>koppelen. salonkee, google en facebook publiceert uw naam en woonplaats eveneens op de eigen website. In<text:line-break/>sommige gevallen kan salonkee, google en facebook contact met u opnemen om een toelichting op uw review te<text:line-break/>geven. In het geval dat wij u uitnodigen om een review achter te laten delen wij uw naam en e-mailadres met<text:line-break/>salonkee, google en facebook. Zij gebruiken deze gegevens enkel met het doel u uit te nodigen om een review<text:line-break/>achter te laten. salonkee, google en facebook heeft passende technische en organisatorische maatregelen<text:line-break/>genomen om uw persoonsgegevens te beschermen. salonkee, google en facebook behoudt zich het recht voor om<text:line-break/>ten behoeve van het leveren van de dienstverlening derden in te schakelen, hiervoor hebben wij aan salonkee,<text:line-break/>google en facebook toestemming gegeven. Alle hierboven genoemde waarborgen met betrekking tot de<text:line-break/>bescherming van uw persoonsgegevens zijn eveneens van toepassing op de onderdelen van de dienstverlening<text:line-break/>waarvoor salonkee, google en facebook derden inschakelt.</text:p>
      <text:h text:style-name="P59" text:outline-level="6">Verzenden en logistiek</text:h>
      <text:p text:style-name="P60"><text:span text:style-name="T61">Bpost</text:span></text:p>
      <text:p text:style-name="P62">VOORBEELD: Als u een bestelling bij ons plaatst is het onze taak om uw pakket bij u te laten bezorgen. Wij maken<text:line-break/>gebruik van de diensten van Bpost voor het uitvoeren van de leveringen. Het is daarvoor noodzakelijk dat wij uw<text:line-break/>naam, adres en woonplaatsgegevens met Bpost delen. Bpost gebruikt deze gegevens alleen ten behoeve van het<text:line-break/>uitvoeren van de overeenkomst. In het geval dat Bpost onderaannemers inschakelt, stelt Bpost uw gegevens ook<text:line-break/>aan deze partijen ter beschikking.</text:p>
      <text:h text:style-name="P63" text:outline-level="6">Facturatie en boekhouden</text:h>
      <text:p text:style-name="P64"><text:span text:style-name="T65">salonkee</text:span></text:p>
      <text:p text:style-name="P66">VOORBEELD: Voor het bijhouden van onze administratie en boekhouding maken wij gebruik van de diensten van<text:line-break/>salonkee. Wij delen uw naam, adres en woonplaatsgegevens en details met betrekking tot uw bestelling. Deze<text:line-break/>gegevens worden gebruikt voor het administreren van verkoopfacturen. Uw persoonsgegevens worden beschermd<text:line-break/>verzonden en opgeslagen. salonkee is tot geheimhouding verplicht en zal uw gegevens vertrouwelijk behandelen.<text:line-break/>salonkee gebruikt uw persoonsgegevens niet voor andere doeleinden dan hierboven beschreven.</text:p>
      <text:p text:style-name="P67"><text:span text:style-name="T68">Externe verkoopkanalen</text:span></text:p>
      <text:soft-page-break/>
      <text:h text:style-name="P69" text:outline-level="6">Doel van de gegevensverwerking</text:h>
      <text:p text:style-name="P70"><text:span text:style-name="T71">Algemeen doel van de verwerking</text:span></text:p>
      <text:p text:style-name="P72">Wij gebruiken uw gegevens uitsluitend ten behoeve van onze dienstverlening. Dat wil zeggen dat het doel van de<text:line-break/>verwerking altijd direct verband houdt met de opdracht die u verstrekt. Wij gebruiken uw gegevens niet voor<text:line-break/>(gerichte) marketing. Als u gegevens met ons deelt en wij gebruiken deze gegevens om – anders dan op uw<text:line-break/>verzoek – op een later moment contact met u op te nemen, vragen wij u hiervoor expliciet toestemming. Uw<text:line-break/>gegevens worden niet met derden gedeeld, anders dan om aan boekhoudkundige en overige administratieve<text:line-break/>verplichtingen te voldoen. Deze derden zijn allemaal tot geheimhouding gehouden op grond van de overeenkomst<text:line-break/>tussen hen en ons of een eed of wettelijke verplichting.</text:p>
      <text:p text:style-name="P73"><text:span text:style-name="T74">Automatisch verzamelde gegevens</text:span></text:p>
      <text:p text:style-name="P75">Gegevens die automatisch worden verzameld door onze website worden verwerkt met het doel onze<text:line-break/>dienstverlening verder te verbeteren. Deze gegevens (bijvoorbeeld uw IP-adres, webbrowser en<text:line-break/>besturingssysteem) zijn geen persoonsgegevens.</text:p>
      <text:p text:style-name="P76"><text:span text:style-name="T77">Medewerking aan fiscaal en strafrechtelijk onderzoek</text:span></text:p>
      <text:p text:style-name="P78"><text:span text:style-name="T79">In voorkomende gevallen kan </text:span><text:span text:style-name="T80">Hair Evolution BV </text:span><text:span text:style-name="T81">op grond van een wettelijke verplichting worden gehouden tot het</text:span><text:span text:style-name="T82"><text:line-break/>delen van uw gegevens in verband met fiscaal of strafrechtelijk onderzoek van overheidswege. In een dergelijk</text:span><text:span text:style-name="T83"><text:line-break/>geval zijn wij gedwongen uw gegevens te delen, maar wij zullen ons binnen de mogelijkheden die de wet ons biedt</text:span><text:span text:style-name="T84"><text:line-break/>daartegen verzetten.</text:span></text:p>
      <text:p text:style-name="P85"><text:span text:style-name="T86">Bewaartermijnen</text:span></text:p>
      <text:p text:style-name="P87">Wij bewaren uw gegevens zolang u cliënt van ons bent. Dit betekent dat wij uw klantprofiel bewaren totdat u<text:line-break/>aangeeft dat u niet langer van onze diensten gebruik wenst te maken. Als u dit bij ons aangeeft zullen wij dit<text:line-break/>tevens opvatten als een vergeetverzoek. Op grond van toepasselijke administratieve verplichtingen dienen wij<text:line-break/>facturen met uw (persoons)gegevens te bewaren, deze gegevens zullen wij dus voor zolang de toepasselijke<text:line-break/>termijn loopt bewaren. Medewerkers hebben echter geen toegang meer tot uw cliëntprofiel en documenten die<text:line-break/>wij naar aanleiding van uw opdracht hebben vervaardigd.</text:p>
      <text:h text:style-name="P88" text:outline-level="6">Uw rechten</text:h>
      <text:p text:style-name="P89">Op grond van de geldende Nederlandse en Europese wetgeving heeft u als betrokkene bepaalde rechten met<text:line-break/>betrekking tot de persoonsgegevens die door of namens ons worden verwerkt. Wij leggen u hieronder uit welke<text:line-break/>rechten dit zijn en hoe u zich op deze rechten kunt beroepen. In beginsel sturen wij om misbruik te voorkomen<text:line-break/>afschriften en kopieën van uw gegevens enkel naar uw bij ons reeds bekende e-<text:soft-page-break/>mailadres. In het geval dat u de<text:line-break/>gegevens op een ander e-mailadres of bijvoorbeeld per post wenst te ontvangen, zullen wij u vragen zich te<text:line-break/>legitimeren. Wij houden een administratie bij van afgehandelde verzoeken, in het geval van een vergeetverzoek<text:line-break/>administreren wij geanonimiseerde gegevens. Alle afschriften en kopieën van gegevens ontvangt u in de<text:line-break/>machine leesbare gegevensindeling die wij binnen onze systemen hanteren. U heeft te allen tijde het recht om een<text:line-break/>klacht in te dienen bij de Autoriteit Persoonsgegevens als u vermoedt dat wij uw persoonsgegevens op een<text:line-break/>verkeerde manier gebruiken.</text:p>
      <text:p text:style-name="P90"><text:span text:style-name="T91">Inzagerecht</text:span></text:p>
      <text:p text:style-name="P92">U heeft altijd het recht om de gegevens die wij (laten) verwerken en die betrekking hebben op uw persoon of<text:line-break/>daartoe herleidbaar zijn, in te zien. U kunt een verzoek met die strekking doen aan onze contactpersoon voor<text:line-break/>privacy zaken. U ontvangt dan binnen 30 dagen een reactie op uw verzoek. Als uw verzoek wordt ingewilligd<text:line-break/>sturen wij u op het bij ons bekende e-mailadres een kopie van alle gegevens met een overzicht van de verwerkers<text:line-break/>die deze gegevens onder zich hebben, onder vermelding van de categorie waaronder wij deze gegevens hebben<text:line-break/>opgeslagen.</text:p>
      <text:p text:style-name="P93"><text:span text:style-name="T94">Rectificatierecht</text:span></text:p>
      <text:p text:style-name="P95">U heeft altijd het recht om de gegevens die wij (laten) verwerken en die betrekking hebben op uw persoon of<text:line-break/>daartoe herleidbaar zijn, te laten aanpassen. U kunt een verzoek met die strekking doen aan onze contactpersoon<text:line-break/>voor privacy zaken. U ontvangt dan binnen 30 dagen een reactie op uw verzoek. Als uw verzoek wordt ingewilligd<text:line-break/>sturen wij u op het bij ons bekende e-mailadres een bevestiging dat de gegevens zijn aangepast.</text:p>
      <text:p text:style-name="P96"><text:span text:style-name="T97">Recht op beperking van de verwerking</text:span></text:p>
      <text:p text:style-name="P98">U heeft altijd het recht om de gegevens die wij (laten) verwerken die betrekking hebben op uw persoon of daartoe<text:line-break/>herleidbaar zijn, te beperken. U kunt een verzoek met die strekking doen aan onze contactpersoon voor<text:line-break/>privacy zaken. U ontvangt dan binnen 30 dagen een reactie op uw verzoek. Als uw verzoek wordt ingewilligd<text:line-break/>sturen wij u op het bij ons bekende e-mailadres een bevestiging dat de gegevens tot u de beperking opheft niet<text:line-break/>langer worden verwerkt.</text:p>
      <text:p text:style-name="P99"><text:span text:style-name="T100">Recht op overdraagbaarheid</text:span></text:p>
      <text:p text:style-name="P101">U heeft altijd het recht om de gegevens die wij (laten) verwerken en die betrekking hebben op uw persoon of<text:line-break/>daartoe herleidbaar zijn, door een andere partij te laten uitvoeren. U kunt een verzoek met die strekking doen aan<text:line-break/>onze contactpersoon voor privacy zaken. U ontvangt dan binnen 30 dagen een reactie op uw verzoek. Als uw<text:line-break/><text:soft-page-break/>verzoek wordt ingewilligd sturen wij u op het bij ons bekende e-mailadres afschriften of kopieën van alle gegevens<text:line-break/>over u die wij hebben verwerkt of in opdracht van ons door andere verwerkers of derden zijn verwerkt. Naar alle<text:line-break/>waarschijnlijkheid kunnen wij in een dergelijk geval de dienstverlening niet langer voortzetten, omdat de veilige<text:line-break/>koppeling van databestanden dan niet langer kan worden gegarandeerd.</text:p>
      <text:p text:style-name="P102"><text:span text:style-name="T103">Recht van bezwaar en overige rechten</text:span></text:p>
      <text:p text:style-name="P104"><text:span text:style-name="T105">U heeft in voorkomende gevallen het recht bezwaar te maken tegen de verwerking van uw persoonsgegevens</text:span><text:span text:style-name="T106"><text:line-break/>door of in opdracht van </text:span><text:span text:style-name="T107">Hair Evolution BV</text:span><text:span text:style-name="T108">. Als u bezwaar maakt zullen wij onmiddellijk de gegevensverwerking</text:span><text:span text:style-name="T109"><text:line-break/>staken in afwachting van de afhandeling van uw bezwaar. Is uw bezwaar gegrond dat zullen wij afschriften en/of</text:span><text:span text:style-name="T110"><text:line-break/>kopieën van gegevens die wij (laten) verwerken aan u ter beschikking stellen en daarna de verwerking blijvend</text:span><text:span text:style-name="T111"><text:line-break/>staken. U heeft bovendien het recht om niet aan geautomatiseerde individuele besluitvorming of profiling te</text:span><text:span text:style-name="T112"><text:line-break/>worden onderworpen. Wij verwerken uw gegevens niet op zodanige wijze dat dit recht van toepassing is. Bent u</text:span><text:span text:style-name="T113"><text:line-break/>van mening dat dit wel zo is, neem dan contact op met onze contactpersoon voor privacy zaken.</text:span></text:p>
      <text:h text:style-name="P114" text:outline-level="6">Cookies</text:h>
      <text:p text:style-name="P115"><text:span text:style-name="T116">Google Analytics</text:span></text:p>
      <text:p text:style-name="P117">Via onze website worden cookies geplaatst van het Amerikaanse bedrijf Google, als deel van de “Analytics”-dienst.<text:line-break/>Wij gebruiken deze dienst om bij te houden en rapportages te krijgen over hoe bezoekers de website gebruiken.<text:line-break/>Deze verwerker is mogelijk verplicht op grond van geldende wet- en regelgeving inzage te geven in deze<text:line-break/>gegevens. Wij verzamelen informatie over uw surfgedrag en delen deze gegevens met Google. Google kan deze<text:line-break/>informatie in samenhang met andere datasets interpreteren en op die manier uw bewegingen op het internet<text:line-break/>volgen. Google gebruikt deze informatie voor het aanbieden van onder andere gerichte advertenties (Adwords) en<text:line-break/>overige Google-diensten en producten.</text:p>
      <text:p text:style-name="P118"><text:span text:style-name="T119">Cookies van derde partijen</text:span></text:p>
      <text:p text:style-name="P120">In het geval dat softwareoplossingen van derde partijen gebruik maken van cookies is dit vermeld in deze<text:line-break/>privacyverklaring.</text:p>
      <text:h text:style-name="P121" text:outline-level="6">Wijzigingen in het privacy beleid</text:h>
      <text:p text:style-name="P122">Wij behouden te allen tijde het recht ons privacy beleid te wijzigen. Op deze pagina vindt u echter altijd de meest<text:line-break/>recente versie. Als het nieuwe privacy beleid gevolgen heeft voor de wijze waarop wij reeds verzamelde gegevens<text:line-break/>met betrekking tot u verwerken, dan brengen wij u daarvan per e-mail op de hoogte.</text:p>
      <text:h text:style-name="P123" text:outline-level="6">Contactgegevens</text:h>
      <text:soft-page-break/>
      <text:p text:style-name="P124"><text:span text:style-name="T125">Hair Evolution BV</text:span><text:span text:style-name="T126"><text:line-break/>Vestiging 1: Ring 8/001 2200 Noorderwijk België</text:span><text:span text:style-name="T127"><text:line-break/>e-mail: noorderwijk@hair-evolution.be</text:span></text:p>
      <text:p text:style-name="P128">Algemeen telefoonnummer: +32 14 89 28 81<text:line-break/>Algemeen e-mail: welkom@hair-evolution.be<text:line-break/>Facturatie e-mail: facturatie@hair-evolution.be</text:p>
      <text:p text:style-name="P129"><text:span text:style-name="T130">Contactpersoon voor privacy zaken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ar(--heading-font)" svg:font-family="var(--heading-font)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ir Evolution</meta:initial-creator>
    <dc:creator>Hair Evolution</dc:creator>
    <meta:creation-date>2023-08-25T12:48:00Z</meta:creation-date>
    <dc:date>2023-08-25T12:49:00Z</dc:date>
    <meta:template xlink:href="Normal" xlink:type="simple"/>
    <meta:editing-cycles>1</meta:editing-cycles>
    <meta:editing-duration>PT60S</meta:editing-duration>
    <meta:document-statistic meta:page-count="7" meta:paragraph-count="29" meta:word-count="2256" meta:character-count="14640" meta:row-count="103" meta:non-whitespace-character-count="12413"/>
  </office:meta>
</office:document-meta>
</file>